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68.4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45.81mm"/>
    </style:style>
    <style:style style:name="co6" style:family="table-column">
      <style:table-column-properties fo:break-before="auto" style:column-width="73.3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wrap-option="wrap" fo:border="0.06pt solid #000000" fo:padding="0.71mm"/>
    </style:style>
    <style:style style:name="ce12" style:family="table-cell" style:parent-style-name="Default">
      <style:table-cell-properties fo:wrap-option="wrap" fo:padding="0.71mm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="0.06pt solid #000000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009" table:default-cell-style-name="Default"/>
        <table:table-row table:style-name="ro1">
          <table:table-cell table:style-name="ce6" office:value-type="string" calcext:value-type="string">
            <text:p>Num.Man.</text:p>
          </table:table-cell>
          <table:table-cell table:style-name="ce6" office:value-type="string" calcext:value-type="string">
            <text:p>Data Mand.</text:p>
          </table:table-cell>
          <table:table-cell table:style-name="ce10" office:value-type="string" calcext:value-type="string">
            <text:p>Beneficiario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<text:s text:c="26"/>Tipologia Spesa</text:p>
          </table:table-cell>
          <table:table-cell table:style-name="ce10"/>
          <table:table-cell table:style-name="ce10" office:value-type="string" calcext:value-type="string">
            <text:p>P.Fin.Descr.L4</text:p>
          </table:table-cell>
          <table:table-cell table:number-columns-repeated="1009"/>
        </table:table-row>
        <table:table-row table:style-name="ro2">
          <table:table-cell table:style-name="ce7" office:value-type="float" office:value="4242" calcext:value-type="float">
            <text:p>4242</text:p>
          </table:table-cell>
          <table:table-cell table:style-name="ce9" office:value-type="date" office:date-value="2025-10-03" calcext:value-type="date">
            <text:p>03/10/2025</text:p>
          </table:table-cell>
          <table:table-cell table:style-name="ce11" office:value-type="string" calcext:value-type="string">
            <text:p>AVVOCATURA GENERALE DELLO STATO</text:p>
          </table:table-cell>
          <table:table-cell table:style-name="ce13" office:value-type="float" office:value="976.5" calcext:value-type="float">
            <text:p>976,5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4311" calcext:value-type="float">
            <text:p>4311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JOB'S COOPERATIVA SOCIALE</text:p>
          </table:table-cell>
          <table:table-cell table:style-name="ce13" office:value-type="float" office:value="6602.57" calcext:value-type="float">
            <text:p>6.602,5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09"/>
        </table:table-row>
        <table:table-row table:style-name="ro2">
          <table:table-cell table:style-name="ce7" office:value-type="float" office:value="4312" calcext:value-type="float">
            <text:p>4312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SCUOLA MATERNA DELLA COMUNITA' PERATONER</text:p>
          </table:table-cell>
          <table:table-cell table:style-name="ce13" office:value-type="float" office:value="7486" calcext:value-type="float">
            <text:p>7.486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13" calcext:value-type="float">
            <text:p>4313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JOB'S COOPERATIVA SOCIALE</text:p>
          </table:table-cell>
          <table:table-cell table:style-name="ce13" office:value-type="float" office:value="10760.86" calcext:value-type="float">
            <text:p>10.760,8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314" calcext:value-type="float">
            <text:p>4314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821.96" calcext:value-type="float">
            <text:p>821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315" calcext:value-type="float">
            <text:p>4315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914.02" calcext:value-type="float">
            <text:p>914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316" calcext:value-type="float">
            <text:p>4316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3803.9" calcext:value-type="float">
            <text:p>3.803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317" calcext:value-type="float">
            <text:p>4317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1285.36" calcext:value-type="float">
            <text:p>1.285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318" calcext:value-type="float">
            <text:p>4318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3177.3" calcext:value-type="float">
            <text:p>3.177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319" calcext:value-type="float">
            <text:p>4319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IL SORRISO - COOP. SOCIALE ONLUS TAGESMUTTER DEL TRENTINO</text:p>
          </table:table-cell>
          <table:table-cell table:style-name="ce13" office:value-type="float" office:value="6082.5" calcext:value-type="float">
            <text:p>6.082,5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1">
          <table:table-cell table:style-name="ce7" office:value-type="float" office:value="4320" calcext:value-type="float">
            <text:p>4320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PREGIS S.P.A.</text:p>
          </table:table-cell>
          <table:table-cell table:style-name="ce13" office:value-type="float" office:value="179.19" calcext:value-type="float">
            <text:p>179,1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21" calcext:value-type="float">
            <text:p>4321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LIZARD SRL</text:p>
          </table:table-cell>
          <table:table-cell table:style-name="ce13" office:value-type="float" office:value="7499.34" calcext:value-type="float">
            <text:p>7.499,3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22" calcext:value-type="float">
            <text:p>4322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JOB'S COOPERATIVA SOCIALE</text:p>
          </table:table-cell>
          <table:table-cell table:style-name="ce13" office:value-type="float" office:value="32017.51" calcext:value-type="float">
            <text:p>32.017,51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23" calcext:value-type="float">
            <text:p>4323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JOB'S COOPERATIVA SOCIALE</text:p>
          </table:table-cell>
          <table:table-cell table:style-name="ce13" office:value-type="float" office:value="31542.39" calcext:value-type="float">
            <text:p>31.542,39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24" calcext:value-type="float">
            <text:p>4324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JOB'S COOPERATIVA SOCIALE</text:p>
          </table:table-cell>
          <table:table-cell table:style-name="ce13" office:value-type="float" office:value="32554.2" calcext:value-type="float">
            <text:p>32.554,2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25" calcext:value-type="float">
            <text:p>4325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JOB'S COOPERATIVA SOCIALE</text:p>
          </table:table-cell>
          <table:table-cell table:style-name="ce13" office:value-type="float" office:value="33429.88" calcext:value-type="float">
            <text:p>33.429,88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326" calcext:value-type="float">
            <text:p>4326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ADDICALCO LOGISTICA SRL</text:p>
          </table:table-cell>
          <table:table-cell table:style-name="ce13" office:value-type="float" office:value="1536.49" calcext:value-type="float">
            <text:p>1.536,4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27" calcext:value-type="float">
            <text:p>4327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385.52" calcext:value-type="float">
            <text:p>385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328" calcext:value-type="float">
            <text:p>4328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PREGIS S.P.A.</text:p>
          </table:table-cell>
          <table:table-cell table:style-name="ce13" office:value-type="float" office:value="68.87" calcext:value-type="float">
            <text:p>68,8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329" calcext:value-type="float">
            <text:p>4329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PREGIS S.P.A.</text:p>
          </table:table-cell>
          <table:table-cell table:style-name="ce13" office:value-type="float" office:value="318.48" calcext:value-type="float">
            <text:p>318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30" calcext:value-type="float">
            <text:p>4330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ZAMPEDRI LORENZO SRL</text:p>
          </table:table-cell>
          <table:table-cell table:style-name="ce13" office:value-type="float" office:value="3233" calcext:value-type="float">
            <text:p>3.233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331" calcext:value-type="float">
            <text:p>4331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CHECKS S.P.A.</text:p>
          </table:table-cell>
          <table:table-cell table:style-name="ce13" office:value-type="float" office:value="366" calcext:value-type="float">
            <text:p>36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332" calcext:value-type="float">
            <text:p>4332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3" office:value-type="float" office:value="1026.64" calcext:value-type="float">
            <text:p>1.026,6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2">
          <table:table-cell table:style-name="ce7" office:value-type="float" office:value="4333" calcext:value-type="float">
            <text:p>4333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96" calcext:value-type="float">
            <text:p>9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334" calcext:value-type="float">
            <text:p>4334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256" calcext:value-type="float">
            <text:p>25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335" calcext:value-type="float">
            <text:p>4335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190" calcext:value-type="float">
            <text:p>19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336" calcext:value-type="float">
            <text:p>4336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198" calcext:value-type="float">
            <text:p>198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337" calcext:value-type="float">
            <text:p>4337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77" calcext:value-type="float">
            <text:p>77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338" calcext:value-type="float">
            <text:p>4338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PROGETTO 92</text:p>
          </table:table-cell>
          <table:table-cell table:style-name="ce13" office:value-type="float" office:value="1050" calcext:value-type="float">
            <text:p>1.05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4339" calcext:value-type="float">
            <text:p>4339</text:p>
          </table:table-cell>
          <table:table-cell table:style-name="ce9" office:value-type="date" office:date-value="2025-10-10" calcext:value-type="date">
            <text:p>10/10/2025</text:p>
          </table:table-cell>
          <table:table-cell table:style-name="ce11" office:value-type="string" calcext:value-type="string">
            <text:p>OPERAPRIMA SC.MUSICALE QUATTRO VICARIATI SOC.COOP.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1">
          <table:table-cell table:style-name="ce7" office:value-type="float" office:value="4340" calcext:value-type="float">
            <text:p>4340</text:p>
          </table:table-cell>
          <table:table-cell table:style-name="ce9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PAGOPA S.P.A.</text:p>
          </table:table-cell>
          <table:table-cell table:style-name="ce13" office:value-type="float" office:value="1106.73" calcext:value-type="float">
            <text:p>1.106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2">
          <table:table-cell table:style-name="ce7" office:value-type="float" office:value="4341" calcext:value-type="float">
            <text:p>4341</text:p>
          </table:table-cell>
          <table:table-cell table:style-name="ce9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BANDA SOCIALE MORI BRENTONICO</text:p>
          </table:table-cell>
          <table:table-cell table:style-name="ce13" office:value-type="float" office:value="2500" calcext:value-type="float">
            <text:p>2.500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42" calcext:value-type="float">
            <text:p>4342</text:p>
          </table:table-cell>
          <table:table-cell table:style-name="ce9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OPERAPRIMA SC.MUSICALE QUATTRO VICARIATI SOC.COOP.</text:p>
          </table:table-cell>
          <table:table-cell table:style-name="ce13" office:value-type="float" office:value="5540" calcext:value-type="float">
            <text:p>5.54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43" calcext:value-type="float">
            <text:p>4343</text:p>
          </table:table-cell>
          <table:table-cell table:style-name="ce9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69011.72" calcext:value-type="float">
            <text:p>69.011,7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45" calcext:value-type="float">
            <text:p>4345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BANDA SOCIALE MORI BRENTONICO</text:p>
          </table:table-cell>
          <table:table-cell table:style-name="ce13" office:value-type="float" office:value="1740" calcext:value-type="float">
            <text:p>1.74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46" calcext:value-type="float">
            <text:p>4346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BANDA SOCIALE MORI BRENTONICO</text:p>
          </table:table-cell>
          <table:table-cell table:style-name="ce13" office:value-type="float" office:value="360" calcext:value-type="float">
            <text:p>36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47" calcext:value-type="float">
            <text:p>4347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SSOCIAZIONE PSICOPEDAGOGICA CULTURALE GIULIANA UKMAR</text:p>
          </table:table-cell>
          <table:table-cell table:style-name="ce13" office:value-type="float" office:value="310" calcext:value-type="float">
            <text:p>31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48" calcext:value-type="float">
            <text:p>4348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TASIN TECNOSTRADE SRL</text:p>
          </table:table-cell>
          <table:table-cell table:style-name="ce13" office:value-type="float" office:value="111266.01" calcext:value-type="float">
            <text:p>111.266,01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49" calcext:value-type="float">
            <text:p>4349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TASIN TECNOSTRADE SRL</text:p>
          </table:table-cell>
          <table:table-cell table:style-name="ce13" office:value-type="float" office:value="5115" calcext:value-type="float">
            <text:p>5.11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50" calcext:value-type="float">
            <text:p>4350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TASIN TECNOSTRADE SRL</text:p>
          </table:table-cell>
          <table:table-cell table:style-name="ce13" office:value-type="float" office:value="1221.03" calcext:value-type="float">
            <text:p>1.221,0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3">
          <table:table-cell table:style-name="ce7" office:value-type="float" office:value="4351" calcext:value-type="float">
            <text:p>4351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MARANER STUDIO ASSOCIATO D'INGEGNERIA DI ING.LUISA E ING.MARCO</text:p>
          </table:table-cell>
          <table:table-cell table:style-name="ce13" office:value-type="float" office:value="6258.42" calcext:value-type="float">
            <text:p>6.258,4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3">
          <table:table-cell table:style-name="ce7" office:value-type="float" office:value="4352" calcext:value-type="float">
            <text:p>4352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SSOCIAZIONE PER IL COORDINAMENTO TEATRALE TRENTINO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2">
          <table:table-cell table:style-name="ce7" office:value-type="float" office:value="4353" calcext:value-type="float">
            <text:p>4353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3595.12" calcext:value-type="float">
            <text:p>3.595,1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4354" calcext:value-type="float">
            <text:p>4354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1660.42" calcext:value-type="float">
            <text:p>1.660,4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4355" calcext:value-type="float">
            <text:p>4355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GENZIA SPORT VALLAGARINA DELLA VALLAGARINA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56" calcext:value-type="float">
            <text:p>4356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IL SORRISO - COOP. SOCIALE ONLUS TAGESMUTTER DEL TRENTINO</text:p>
          </table:table-cell>
          <table:table-cell table:style-name="ce13" office:value-type="float" office:value="2528.38" calcext:value-type="float">
            <text:p>2.528,3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2">
          <table:table-cell table:style-name="ce7" office:value-type="float" office:value="4357" calcext:value-type="float">
            <text:p>4357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LIBRERIA EINAUDI DI CAMPADELLI MAURO</text:p>
          </table:table-cell>
          <table:table-cell table:style-name="ce13" office:value-type="float" office:value="417.47" calcext:value-type="float">
            <text:p>417,4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358" calcext:value-type="float">
            <text:p>4358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LIBRERIA ANCORA SRL</text:p>
          </table:table-cell>
          <table:table-cell table:style-name="ce13" office:value-type="float" office:value="220.71" calcext:value-type="float">
            <text:p>220,7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59" calcext:value-type="float">
            <text:p>4359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UNIONE DELLE IMPRESE</text:p>
          </table:table-cell>
          <table:table-cell table:style-name="ce13" office:value-type="float" office:value="3500" calcext:value-type="float">
            <text:p>3.50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4360" calcext:value-type="float">
            <text:p>4360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LFA SERVIZI SRL</text:p>
          </table:table-cell>
          <table:table-cell table:style-name="ce13" office:value-type="float" office:value="5880.4" calcext:value-type="float">
            <text:p>5.880,4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361" calcext:value-type="float">
            <text:p>4361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SARTORI SCAVI SRL</text:p>
          </table:table-cell>
          <table:table-cell table:style-name="ce13" office:value-type="float" office:value="5324.62" calcext:value-type="float">
            <text:p>5.324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2">
          <table:table-cell table:style-name="ce7" office:value-type="float" office:value="4362" calcext:value-type="float">
            <text:p>4362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497.9" calcext:value-type="float">
            <text:p>3.497,9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63" calcext:value-type="float">
            <text:p>4363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GRUBER SRL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364" calcext:value-type="float">
            <text:p>4364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GRUBER SRL</text:p>
          </table:table-cell>
          <table:table-cell table:style-name="ce13" office:value-type="float" office:value="26089.95" calcext:value-type="float">
            <text:p>26.089,9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365" calcext:value-type="float">
            <text:p>4365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FARMODERM SRL</text:p>
          </table:table-cell>
          <table:table-cell table:style-name="ce13" office:value-type="float" office:value="197.64" calcext:value-type="float">
            <text:p>197,6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66" calcext:value-type="float">
            <text:p>4366</text:p>
          </table:table-cell>
          <table:table-cell table:style-name="ce9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BONIATTI PITTURE SAS DI BONIATTI FABRIZIO E C.</text:p>
          </table:table-cell>
          <table:table-cell table:style-name="ce13" office:value-type="float" office:value="10227.05" calcext:value-type="float">
            <text:p>10.227,0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367" calcext:value-type="float">
            <text:p>4367</text:p>
          </table:table-cell>
          <table:table-cell table:style-name="ce9" office:value-type="date" office:date-value="2025-10-17" calcext:value-type="date">
            <text:p>17/10/2025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225.9" calcext:value-type="float">
            <text:p>225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68" calcext:value-type="float">
            <text:p>4368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OMP FLLI PETRELLA &amp; C. SNC</text:p>
          </table:table-cell>
          <table:table-cell table:style-name="ce13" office:value-type="float" office:value="1640.96" calcext:value-type="float">
            <text:p>1.640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70" calcext:value-type="float">
            <text:p>4370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TECNOITALIA S.R.L.</text:p>
          </table:table-cell>
          <table:table-cell table:style-name="ce13" office:value-type="float" office:value="115.9" calcext:value-type="float">
            <text:p>115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371" calcext:value-type="float">
            <text:p>4371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GIOCHIMPARA S.R.L.</text:p>
          </table:table-cell>
          <table:table-cell table:style-name="ce13" office:value-type="float" office:value="1857.95" calcext:value-type="float">
            <text:p>1.857,9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72" calcext:value-type="float">
            <text:p>4372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BDM HOTEL SERVICE SNC DI POLLI RINO &amp; C.</text:p>
          </table:table-cell>
          <table:table-cell table:style-name="ce13" office:value-type="float" office:value="1240.17" calcext:value-type="float">
            <text:p>1.240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73" calcext:value-type="float">
            <text:p>4373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DIL GASPERIN SRL</text:p>
          </table:table-cell>
          <table:table-cell table:style-name="ce13" office:value-type="float" office:value="9586.92" calcext:value-type="float">
            <text:p>9.586,9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374" calcext:value-type="float">
            <text:p>4374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37.07" calcext:value-type="float">
            <text:p>137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75" calcext:value-type="float">
            <text:p>4375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348.78" calcext:value-type="float">
            <text:p>348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76" calcext:value-type="float">
            <text:p>4376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11.18" calcext:value-type="float">
            <text:p>111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77" calcext:value-type="float">
            <text:p>4377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333.53" calcext:value-type="float">
            <text:p>333,5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78" calcext:value-type="float">
            <text:p>4378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11.18" calcext:value-type="float">
            <text:p>111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79" calcext:value-type="float">
            <text:p>4379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11.17" calcext:value-type="float">
            <text:p>111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80" calcext:value-type="float">
            <text:p>4380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333.53" calcext:value-type="float">
            <text:p>333,5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381" calcext:value-type="float">
            <text:p>4381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834" calcext:value-type="float">
            <text:p>834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382" calcext:value-type="float">
            <text:p>4382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640.01" calcext:value-type="float">
            <text:p>640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83" calcext:value-type="float">
            <text:p>4383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3" office:value-type="float" office:value="1712.05" calcext:value-type="float">
            <text:p>1.712,0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384" calcext:value-type="float">
            <text:p>4384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CONSORZIO LAVORO AMBIENTE SOC.COOP.</text:p>
          </table:table-cell>
          <table:table-cell table:style-name="ce13" office:value-type="float" office:value="4823.88" calcext:value-type="float">
            <text:p>4.823,8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09"/>
        </table:table-row>
        <table:table-row table:style-name="ro2">
          <table:table-cell table:style-name="ce7" office:value-type="float" office:value="4386" calcext:value-type="float">
            <text:p>4386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ASSOCIAZIONE PROVINCIALE PER I MINORI - ONLUS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2">
          <table:table-cell table:style-name="ce7" office:value-type="float" office:value="4387" calcext:value-type="float">
            <text:p>4387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ASSOCIAZIONE PROVINCIALE PER I MINORI - ONLUS</text:p>
          </table:table-cell>
          <table:table-cell table:style-name="ce13" office:value-type="float" office:value="412.14" calcext:value-type="float">
            <text:p>412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2">
          <table:table-cell table:style-name="ce7" office:value-type="float" office:value="4388" calcext:value-type="float">
            <text:p>4388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2377.48" calcext:value-type="float">
            <text:p>2.377,48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1">
          <table:table-cell table:style-name="ce7" office:value-type="float" office:value="4389" calcext:value-type="float">
            <text:p>438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8.31" calcext:value-type="float">
            <text:p>28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0" calcext:value-type="float">
            <text:p>439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50.78" calcext:value-type="float">
            <text:p>45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1" calcext:value-type="float">
            <text:p>439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6.61" calcext:value-type="float">
            <text:p>96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2" calcext:value-type="float">
            <text:p>439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82.23" calcext:value-type="float">
            <text:p>482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3" calcext:value-type="float">
            <text:p>439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4" calcext:value-type="float">
            <text:p>439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6.51" calcext:value-type="float">
            <text:p>36,5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5" calcext:value-type="float">
            <text:p>439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6" calcext:value-type="float">
            <text:p>439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7" calcext:value-type="float">
            <text:p>439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3.4" calcext:value-type="float">
            <text:p>43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8" calcext:value-type="float">
            <text:p>439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26" calcext:value-type="float">
            <text:p>12,2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399" calcext:value-type="float">
            <text:p>439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0" calcext:value-type="float">
            <text:p>440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07" calcext:value-type="float">
            <text:p>20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1" calcext:value-type="float">
            <text:p>440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1.25" calcext:value-type="float">
            <text:p>101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2" calcext:value-type="float">
            <text:p>440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2.7" calcext:value-type="float">
            <text:p>122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3" calcext:value-type="float">
            <text:p>440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2.25" calcext:value-type="float">
            <text:p>162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4" calcext:value-type="float">
            <text:p>440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3.9" calcext:value-type="float">
            <text:p>113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5" calcext:value-type="float">
            <text:p>440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44" calcext:value-type="float">
            <text:p>21,4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6" calcext:value-type="float">
            <text:p>440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41" calcext:value-type="float">
            <text:p>21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7" calcext:value-type="float">
            <text:p>440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9.1" calcext:value-type="float">
            <text:p>39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8" calcext:value-type="float">
            <text:p>440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68" calcext:value-type="float">
            <text:p>19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09" calcext:value-type="float">
            <text:p>440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5.33" calcext:value-type="float">
            <text:p>65,3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0" calcext:value-type="float">
            <text:p>441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4.46" calcext:value-type="float">
            <text:p>44,4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1" calcext:value-type="float">
            <text:p>441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0.23" calcext:value-type="float">
            <text:p>760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2" calcext:value-type="float">
            <text:p>441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4.59" calcext:value-type="float">
            <text:p>94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3" calcext:value-type="float">
            <text:p>441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4" calcext:value-type="float">
            <text:p>441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1.5" calcext:value-type="float">
            <text:p>81,5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5" calcext:value-type="float">
            <text:p>441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9.94" calcext:value-type="float">
            <text:p>79,9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6" calcext:value-type="float">
            <text:p>441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2.82" calcext:value-type="float">
            <text:p>32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7" calcext:value-type="float">
            <text:p>441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1" calcext:value-type="float">
            <text:p>0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8" calcext:value-type="float">
            <text:p>441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3.94" calcext:value-type="float">
            <text:p>133,9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19" calcext:value-type="float">
            <text:p>441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7.72" calcext:value-type="float">
            <text:p>107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0" calcext:value-type="float">
            <text:p>442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6.39" calcext:value-type="float">
            <text:p>156,3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1" calcext:value-type="float">
            <text:p>442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34" calcext:value-type="float">
            <text:p>20,3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2" calcext:value-type="float">
            <text:p>442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82.16" calcext:value-type="float">
            <text:p>882,1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3" calcext:value-type="float">
            <text:p>442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2.4" calcext:value-type="float">
            <text:p>182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4" calcext:value-type="float">
            <text:p>442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2.89" calcext:value-type="float">
            <text:p>182,8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5" calcext:value-type="float">
            <text:p>442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33.31" calcext:value-type="float">
            <text:p>533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6" calcext:value-type="float">
            <text:p>442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4.71" calcext:value-type="float">
            <text:p>214,7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7" calcext:value-type="float">
            <text:p>442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91" calcext:value-type="float">
            <text:p>13,9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8" calcext:value-type="float">
            <text:p>442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39.63" calcext:value-type="float">
            <text:p>339,6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29" calcext:value-type="float">
            <text:p>442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47" calcext:value-type="float">
            <text:p>14,4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0" calcext:value-type="float">
            <text:p>443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71.21" calcext:value-type="float">
            <text:p>371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1" calcext:value-type="float">
            <text:p>443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9.66" calcext:value-type="float">
            <text:p>79,6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2" calcext:value-type="float">
            <text:p>443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8.9" calcext:value-type="float">
            <text:p>138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3" calcext:value-type="float">
            <text:p>443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0.25" calcext:value-type="float">
            <text:p>110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4" calcext:value-type="float">
            <text:p>443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3.8" calcext:value-type="float">
            <text:p>153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5" calcext:value-type="float">
            <text:p>443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2.52" calcext:value-type="float">
            <text:p>102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6" calcext:value-type="float">
            <text:p>443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.02" calcext:value-type="float">
            <text:p>5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7" calcext:value-type="float">
            <text:p>443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.4" calcext:value-type="float">
            <text:p>61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8" calcext:value-type="float">
            <text:p>443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4.07" calcext:value-type="float">
            <text:p>24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39" calcext:value-type="float">
            <text:p>443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5.36" calcext:value-type="float">
            <text:p>45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0" calcext:value-type="float">
            <text:p>444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1" calcext:value-type="float">
            <text:p>444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3.23" calcext:value-type="float">
            <text:p>203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2" calcext:value-type="float">
            <text:p>444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8.56" calcext:value-type="float">
            <text:p>98,5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3" calcext:value-type="float">
            <text:p>444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16.85" calcext:value-type="float">
            <text:p>1.616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4" calcext:value-type="float">
            <text:p>444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62.9" calcext:value-type="float">
            <text:p>362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5" calcext:value-type="float">
            <text:p>444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2.28" calcext:value-type="float">
            <text:p>142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6" calcext:value-type="float">
            <text:p>444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01.33" calcext:value-type="float">
            <text:p>501,3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7" calcext:value-type="float">
            <text:p>444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4.14" calcext:value-type="float">
            <text:p>74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8" calcext:value-type="float">
            <text:p>444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85" calcext:value-type="float">
            <text:p>12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49" calcext:value-type="float">
            <text:p>444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0" calcext:value-type="float">
            <text:p>445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1" calcext:value-type="float">
            <text:p>445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3.84" calcext:value-type="float">
            <text:p>73,8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2" calcext:value-type="float">
            <text:p>445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6.2" calcext:value-type="float">
            <text:p>86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3" calcext:value-type="float">
            <text:p>445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5.48" calcext:value-type="float">
            <text:p>65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4" calcext:value-type="float">
            <text:p>445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81" calcext:value-type="float">
            <text:p>8,8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5" calcext:value-type="float">
            <text:p>445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.58" calcext:value-type="float">
            <text:p>42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6" calcext:value-type="float">
            <text:p>445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6.53" calcext:value-type="float">
            <text:p>26,5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7" calcext:value-type="float">
            <text:p>445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.55" calcext:value-type="float">
            <text:p>9,5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8" calcext:value-type="float">
            <text:p>445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41" calcext:value-type="float">
            <text:p>20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59" calcext:value-type="float">
            <text:p>445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.17" calcext:value-type="float">
            <text:p>18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0" calcext:value-type="float">
            <text:p>446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0.4" calcext:value-type="float">
            <text:p>30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1" calcext:value-type="float">
            <text:p>446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4.28" calcext:value-type="float">
            <text:p>614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2" calcext:value-type="float">
            <text:p>446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4.36" calcext:value-type="float">
            <text:p>134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3" calcext:value-type="float">
            <text:p>446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62" calcext:value-type="float">
            <text:p>20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4" calcext:value-type="float">
            <text:p>446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5" calcext:value-type="float">
            <text:p>446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8.09" calcext:value-type="float">
            <text:p>188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6" calcext:value-type="float">
            <text:p>446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9.09" calcext:value-type="float">
            <text:p>49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7" calcext:value-type="float">
            <text:p>446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7.04" calcext:value-type="float">
            <text:p>57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8" calcext:value-type="float">
            <text:p>446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9" calcext:value-type="float">
            <text:p>49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69" calcext:value-type="float">
            <text:p>446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98" calcext:value-type="float">
            <text:p>4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0" calcext:value-type="float">
            <text:p>447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.78" calcext:value-type="float">
            <text:p>6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1" calcext:value-type="float">
            <text:p>447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6.72" calcext:value-type="float">
            <text:p>26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2" calcext:value-type="float">
            <text:p>447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0.26" calcext:value-type="float">
            <text:p>160,2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3" calcext:value-type="float">
            <text:p>447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.57" calcext:value-type="float">
            <text:p>76,5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4" calcext:value-type="float">
            <text:p>447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62.28" calcext:value-type="float">
            <text:p>362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5" calcext:value-type="float">
            <text:p>447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4.96" calcext:value-type="float">
            <text:p>124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6" calcext:value-type="float">
            <text:p>447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1.25" calcext:value-type="float">
            <text:p>51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7" calcext:value-type="float">
            <text:p>447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55.96" calcext:value-type="float">
            <text:p>455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8" calcext:value-type="float">
            <text:p>447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7.43" calcext:value-type="float">
            <text:p>187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79" calcext:value-type="float">
            <text:p>447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0.13" calcext:value-type="float">
            <text:p>80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80" calcext:value-type="float">
            <text:p>448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95.29" calcext:value-type="float">
            <text:p>395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81" calcext:value-type="float">
            <text:p>448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98" calcext:value-type="float">
            <text:p>4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482" calcext:value-type="float">
            <text:p>4482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0.7" calcext:value-type="float">
            <text:p>180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483" calcext:value-type="float">
            <text:p>4483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PEDERZOLLI INES</text:p>
          </table:table-cell>
          <table:table-cell table:style-name="ce13" office:value-type="float" office:value="864" calcext:value-type="float">
            <text:p>864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484" calcext:value-type="float">
            <text:p>4484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490.84" calcext:value-type="float">
            <text:p>490,8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485" calcext:value-type="float">
            <text:p>4485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101.99" calcext:value-type="float">
            <text:p>101,9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486" calcext:value-type="float">
            <text:p>4486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PAGOPA S.P.A.</text:p>
          </table:table-cell>
          <table:table-cell table:style-name="ce13" office:value-type="float" office:value="271.43" calcext:value-type="float">
            <text:p>271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1">
          <table:table-cell table:style-name="ce7" office:value-type="float" office:value="4487" calcext:value-type="float">
            <text:p>448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CONDOMINIO LASTA B/2-B/3</text:p>
          </table:table-cell>
          <table:table-cell table:style-name="ce13" office:value-type="float" office:value="216.32" calcext:value-type="float">
            <text:p>216,3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488" calcext:value-type="float">
            <text:p>448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325.1" calcext:value-type="float">
            <text:p>325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489" calcext:value-type="float">
            <text:p>448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108.37" calcext:value-type="float">
            <text:p>108,3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490" calcext:value-type="float">
            <text:p>449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216.73" calcext:value-type="float">
            <text:p>216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3">
          <table:table-cell table:style-name="ce7" office:value-type="float" office:value="4491" calcext:value-type="float">
            <text:p>449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MINISTERO DELLE INFRASTRUTTURE E DEI TRASPORTI DIPARTIMENTO PER LA MOBILITA' SOSTENIBILE</text:p>
          </table:table-cell>
          <table:table-cell table:style-name="ce13" office:value-type="float" office:value="130.35" calcext:value-type="float">
            <text:p>130,3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497" calcext:value-type="float">
            <text:p>4497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METANO ROVERETO sas DI ZERBINI ARMANDO ED ELENA</text:p>
          </table:table-cell>
          <table:table-cell table:style-name="ce13" office:value-type="float" office:value="16.07" calcext:value-type="float">
            <text:p>16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498" calcext:value-type="float">
            <text:p>4498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METANO ROVERETO sas DI ZERBINI ARMANDO ED ELENA</text:p>
          </table:table-cell>
          <table:table-cell table:style-name="ce13" office:value-type="float" office:value="93.68" calcext:value-type="float">
            <text:p>93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499" calcext:value-type="float">
            <text:p>4499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481.9" calcext:value-type="float">
            <text:p>481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500" calcext:value-type="float">
            <text:p>450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860.1" calcext:value-type="float">
            <text:p>860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501" calcext:value-type="float">
            <text:p>4501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TESIA DI D'AGOSTINO TIZIANO &amp; C. SNC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502" calcext:value-type="float">
            <text:p>4502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MOSER MARINO &amp; FIGLI SRL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1">
          <table:table-cell table:style-name="ce7" office:value-type="float" office:value="4503" calcext:value-type="float">
            <text:p>4503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299.65" calcext:value-type="float">
            <text:p>2.299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504" calcext:value-type="float">
            <text:p>4504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TECNOITALIA S.R.L.</text:p>
          </table:table-cell>
          <table:table-cell table:style-name="ce13" office:value-type="float" office:value="985.52" calcext:value-type="float">
            <text:p>985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05" calcext:value-type="float">
            <text:p>4505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924.15" calcext:value-type="float">
            <text:p>924,1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506" calcext:value-type="float">
            <text:p>4506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4684.43" calcext:value-type="float">
            <text:p>4.684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507" calcext:value-type="float">
            <text:p>4507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403.89" calcext:value-type="float">
            <text:p>403,8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508" calcext:value-type="float">
            <text:p>4508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722.52" calcext:value-type="float">
            <text:p>722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509" calcext:value-type="float">
            <text:p>4509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1863.6" calcext:value-type="float">
            <text:p>1.863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510" calcext:value-type="float">
            <text:p>4510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641.52" calcext:value-type="float">
            <text:p>641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511" calcext:value-type="float">
            <text:p>4511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1312.85" calcext:value-type="float">
            <text:p>1.312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512" calcext:value-type="float">
            <text:p>4512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2167.54" calcext:value-type="float">
            <text:p>2.167,5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513" calcext:value-type="float">
            <text:p>4513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DOLOMITI AMBIENTE SRL</text:p>
          </table:table-cell>
          <table:table-cell table:style-name="ce13" office:value-type="float" office:value="362.63" calcext:value-type="float">
            <text:p>362,6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514" calcext:value-type="float">
            <text:p>4514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DOLOMITI AMBIENTE SRL</text:p>
          </table:table-cell>
          <table:table-cell table:style-name="ce13" office:value-type="float" office:value="664.83" calcext:value-type="float">
            <text:p>664,8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4515" calcext:value-type="float">
            <text:p>4515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3" office:value-type="float" office:value="272.97" calcext:value-type="float">
            <text:p>272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2">
          <table:table-cell table:style-name="ce7" office:value-type="float" office:value="4516" calcext:value-type="float">
            <text:p>4516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20938.83" calcext:value-type="float">
            <text:p>20.938,8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17" calcext:value-type="float">
            <text:p>4517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82863.96" calcext:value-type="float">
            <text:p>82.863,9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18" calcext:value-type="float">
            <text:p>4518</text:p>
          </table:table-cell>
          <table:table-cell table:style-name="ce9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27231.94" calcext:value-type="float">
            <text:p>27.231,9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21" calcext:value-type="float">
            <text:p>4521</text:p>
          </table:table-cell>
          <table:table-cell table:style-name="ce9" office:value-type="date" office:date-value="2025-10-24" calcext:value-type="date">
            <text:p>24/10/2025</text:p>
          </table:table-cell>
          <table:table-cell table:style-name="ce11" office:value-type="string" calcext:value-type="string">
            <text:p>EDIZIONI CENTRO STUDI ERICKSON SPA</text:p>
          </table:table-cell>
          <table:table-cell table:style-name="ce13" office:value-type="float" office:value="55.12" calcext:value-type="float">
            <text:p>55,1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22" calcext:value-type="float">
            <text:p>4522</text:p>
          </table:table-cell>
          <table:table-cell table:style-name="ce9" office:value-type="date" office:date-value="2025-10-24" calcext:value-type="date">
            <text:p>24/10/2025</text:p>
          </table:table-cell>
          <table:table-cell table:style-name="ce11" office:value-type="string" calcext:value-type="string">
            <text:p>TECNOITALIA S.R.L.</text:p>
          </table:table-cell>
          <table:table-cell table:style-name="ce13" office:value-type="float" office:value="746.87" calcext:value-type="float">
            <text:p>746,8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23" calcext:value-type="float">
            <text:p>4523</text:p>
          </table:table-cell>
          <table:table-cell table:style-name="ce9" office:value-type="date" office:date-value="2025-10-24" calcext:value-type="date">
            <text:p>24/10/2025</text:p>
          </table:table-cell>
          <table:table-cell table:style-name="ce11" office:value-type="string" calcext:value-type="string">
            <text:p>GIOCHIMPARA S.R.L.</text:p>
          </table:table-cell>
          <table:table-cell table:style-name="ce13" office:value-type="float" office:value="223.08" calcext:value-type="float">
            <text:p>223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524" calcext:value-type="float">
            <text:p>4524</text:p>
          </table:table-cell>
          <table:table-cell table:style-name="ce9" office:value-type="date" office:date-value="2025-10-24" calcext:value-type="date">
            <text:p>24/10/2025</text:p>
          </table:table-cell>
          <table:table-cell table:style-name="ce11" office:value-type="string" calcext:value-type="string">
            <text:p>IL SORRISO - COOP. SOCIALE ONLUS TAGESMUTTER DEL TRENTINO</text:p>
          </table:table-cell>
          <table:table-cell table:style-name="ce13" office:value-type="float" office:value="1866" calcext:value-type="float">
            <text:p>1.86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1">
          <table:table-cell table:style-name="ce7" office:value-type="float" office:value="4525" calcext:value-type="float">
            <text:p>4525</text:p>
          </table:table-cell>
          <table:table-cell table:style-name="ce9" office:value-type="date" office:date-value="2025-10-24" calcext:value-type="date">
            <text:p>24/10/2025</text:p>
          </table:table-cell>
          <table:table-cell table:style-name="ce11" office:value-type="string" calcext:value-type="string">
            <text:p>Express Group Srl</text:p>
          </table:table-cell>
          <table:table-cell table:style-name="ce13" office:value-type="float" office:value="432.37" calcext:value-type="float">
            <text:p>432,3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1">
          <table:table-cell table:style-name="ce7" office:value-type="float" office:value="4526" calcext:value-type="float">
            <text:p>4526</text:p>
          </table:table-cell>
          <table:table-cell table:style-name="ce9" office:value-type="date" office:date-value="2025-10-24" calcext:value-type="date">
            <text:p>24/10/2025</text:p>
          </table:table-cell>
          <table:table-cell table:style-name="ce11" office:value-type="string" calcext:value-type="string">
            <text:p>DEDA VALUE SRL</text:p>
          </table:table-cell>
          <table:table-cell table:style-name="ce13" office:value-type="float" office:value="915" calcext:value-type="float">
            <text:p>91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1">
          <table:table-cell table:style-name="ce7" office:value-type="float" office:value="4527" calcext:value-type="float">
            <text:p>4527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.83" calcext:value-type="float">
            <text:p>16,8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28" calcext:value-type="float">
            <text:p>4528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2.28" calcext:value-type="float">
            <text:p>22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29" calcext:value-type="float">
            <text:p>4529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7.21" calcext:value-type="float">
            <text:p>27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0" calcext:value-type="float">
            <text:p>4530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.5" calcext:value-type="float">
            <text:p>5,5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1" calcext:value-type="float">
            <text:p>4531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.41" calcext:value-type="float">
            <text:p>18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2" calcext:value-type="float">
            <text:p>4532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7.32" calcext:value-type="float">
            <text:p>47,3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3" calcext:value-type="float">
            <text:p>4533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.3" calcext:value-type="float">
            <text:p>5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4" calcext:value-type="float">
            <text:p>4534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1.24" calcext:value-type="float">
            <text:p>51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5" calcext:value-type="float">
            <text:p>4535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41" calcext:value-type="float">
            <text:p>8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6" calcext:value-type="float">
            <text:p>4536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.3" calcext:value-type="float">
            <text:p>5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7" calcext:value-type="float">
            <text:p>4537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6" calcext:value-type="float">
            <text:p>2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8" calcext:value-type="float">
            <text:p>4538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6.9" calcext:value-type="float">
            <text:p>46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39" calcext:value-type="float">
            <text:p>4539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.03" calcext:value-type="float">
            <text:p>18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40" calcext:value-type="float">
            <text:p>4540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EDILPAVIMENTAZIONI SRL</text:p>
          </table:table-cell>
          <table:table-cell table:style-name="ce13" office:value-type="float" office:value="2781.6" calcext:value-type="float">
            <text:p>2.781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541" calcext:value-type="float">
            <text:p>4541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number-columns-repeated="1009"/>
        </table:table-row>
        <table:table-row table:style-name="ro2">
          <table:table-cell table:style-name="ce7" office:value-type="float" office:value="4542" calcext:value-type="float">
            <text:p>4542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number-columns-repeated="1009"/>
        </table:table-row>
        <table:table-row table:style-name="ro2">
          <table:table-cell table:style-name="ce7" office:value-type="float" office:value="4543" calcext:value-type="float">
            <text:p>4543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544" calcext:value-type="float">
            <text:p>4544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545" calcext:value-type="float">
            <text:p>4545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46" calcext:value-type="float">
            <text:p>4546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47" calcext:value-type="float">
            <text:p>4547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48" calcext:value-type="float">
            <text:p>4548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49" calcext:value-type="float">
            <text:p>4549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550" calcext:value-type="float">
            <text:p>4550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451.7" calcext:value-type="float">
            <text:p>451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51" calcext:value-type="float">
            <text:p>4551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1" office:value-type="string" calcext:value-type="string">
            <text:p>VIVAI TOMASI DI TOMASI ROBERTO</text:p>
          </table:table-cell>
          <table:table-cell table:style-name="ce13" office:value-type="float" office:value="693" calcext:value-type="float">
            <text:p>693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1">
          <table:table-cell table:style-name="ce7" office:value-type="float" office:value="4552" calcext:value-type="float">
            <text:p>4552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PREGIS S.P.A.</text:p>
          </table:table-cell>
          <table:table-cell table:style-name="ce13" office:value-type="float" office:value="88.76" calcext:value-type="float">
            <text:p>88,7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553" calcext:value-type="float">
            <text:p>4553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IL LIBRAIO DI SERAFINI MARIO E C. SAS</text:p>
          </table:table-cell>
          <table:table-cell table:style-name="ce13" office:value-type="float" office:value="770.61" calcext:value-type="float">
            <text:p>770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554" calcext:value-type="float">
            <text:p>4554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DOLOMITI ENERGIA SOLUTIONS SRL</text:p>
          </table:table-cell>
          <table:table-cell table:style-name="ce13" office:value-type="float" office:value="1024.05" calcext:value-type="float">
            <text:p>1.024,0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555" calcext:value-type="float">
            <text:p>4555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DOLOMITI ENERGIA SOLUTIONS SRL</text:p>
          </table:table-cell>
          <table:table-cell table:style-name="ce13" office:value-type="float" office:value="1450.93" calcext:value-type="float">
            <text:p>1.450,9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556" calcext:value-type="float">
            <text:p>4556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CONDOMINIO MORI CENTRO</text:p>
          </table:table-cell>
          <table:table-cell table:style-name="ce13" office:value-type="float" office:value="1103.14" calcext:value-type="float">
            <text:p>1.103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57" calcext:value-type="float">
            <text:p>4557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3" office:value-type="float" office:value="682.52" calcext:value-type="float">
            <text:p>682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2">
          <table:table-cell table:style-name="ce7" office:value-type="float" office:value="4558" calcext:value-type="float">
            <text:p>4558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3" office:value-type="float" office:value="570.21" calcext:value-type="float">
            <text:p>570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4559" calcext:value-type="float">
            <text:p>4559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206.56" calcext:value-type="float">
            <text:p>206,5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60" calcext:value-type="float">
            <text:p>4560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91.36" calcext:value-type="float">
            <text:p>91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1" calcext:value-type="float">
            <text:p>4561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40.01" calcext:value-type="float">
            <text:p>40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2" calcext:value-type="float">
            <text:p>4562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6.54" calcext:value-type="float">
            <text:p>6,5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3" calcext:value-type="float">
            <text:p>4563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18.73" calcext:value-type="float">
            <text:p>118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4" calcext:value-type="float">
            <text:p>4564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72.62" calcext:value-type="float">
            <text:p>72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5" calcext:value-type="float">
            <text:p>4565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87.64" calcext:value-type="float">
            <text:p>87,6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6" calcext:value-type="float">
            <text:p>4566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.85" calcext:value-type="float">
            <text:p>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7" calcext:value-type="float">
            <text:p>4567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.85" calcext:value-type="float">
            <text:p>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8" calcext:value-type="float">
            <text:p>4568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8.45" calcext:value-type="float">
            <text:p>8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69" calcext:value-type="float">
            <text:p>4569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5.62" calcext:value-type="float">
            <text:p>5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0" calcext:value-type="float">
            <text:p>4570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1" calcext:value-type="float">
            <text:p>4571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98" calcext:value-type="float">
            <text:p>0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2" calcext:value-type="float">
            <text:p>4572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3" calcext:value-type="float">
            <text:p>4573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36.3" calcext:value-type="float">
            <text:p>36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4" calcext:value-type="float">
            <text:p>4574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5" calcext:value-type="float">
            <text:p>4575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2.1" calcext:value-type="float">
            <text:p>12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6" calcext:value-type="float">
            <text:p>4576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3" calcext:value-type="float">
            <text:p>4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7" calcext:value-type="float">
            <text:p>4577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.93" calcext:value-type="float">
            <text:p>18,9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8" calcext:value-type="float">
            <text:p>4578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.04" calcext:value-type="float">
            <text:p>3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579" calcext:value-type="float">
            <text:p>4579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.03" calcext:value-type="float">
            <text:p>3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580" calcext:value-type="float">
            <text:p>4580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PANIFICIO MODERNO DI FERRETTI ANNA E C. SNC</text:p>
          </table:table-cell>
          <table:table-cell table:style-name="ce13" office:value-type="float" office:value="258.39" calcext:value-type="float">
            <text:p>258,3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581" calcext:value-type="float">
            <text:p>4581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PANIFICIO MODERNO DI FERRETTI ANNA E C. SNC</text:p>
          </table:table-cell>
          <table:table-cell table:style-name="ce13" office:value-type="float" office:value="352.31" calcext:value-type="float">
            <text:p>352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82" calcext:value-type="float">
            <text:p>4582</text:p>
          </table:table-cell>
          <table:table-cell table:style-name="ce9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INFOCAMERE SCPA</text:p>
          </table:table-cell>
          <table:table-cell table:style-name="ce13" office:value-type="float" office:value="1354.2" calcext:value-type="float">
            <text:p>1.354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592" calcext:value-type="float">
            <text:p>4592</text:p>
          </table:table-cell>
          <table:table-cell table:style-name="ce9" office:value-type="date" office:date-value="2025-10-30" calcext:value-type="date">
            <text:p>30/10/2025</text:p>
          </table:table-cell>
          <table:table-cell table:style-name="ce11" office:value-type="string" calcext:value-type="string">
            <text:p>UNIENERGIE CONSORZIO STABILE SCARL</text:p>
          </table:table-cell>
          <table:table-cell table:style-name="ce13" office:value-type="float" office:value="74342.58" calcext:value-type="float">
            <text:p>74.342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593" calcext:value-type="float">
            <text:p>4593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.P.V. SAS DI VIANINI MARCELLO &amp; C.</text:p>
          </table:table-cell>
          <table:table-cell table:style-name="ce13" office:value-type="float" office:value="366.04" calcext:value-type="float">
            <text:p>366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594" calcext:value-type="float">
            <text:p>4594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143.4" calcext:value-type="float">
            <text:p>143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95" calcext:value-type="float">
            <text:p>4595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127.63" calcext:value-type="float">
            <text:p>127,6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96" calcext:value-type="float">
            <text:p>4596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605.41" calcext:value-type="float">
            <text:p>605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97" calcext:value-type="float">
            <text:p>4597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68.23" calcext:value-type="float">
            <text:p>568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98" calcext:value-type="float">
            <text:p>4598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184.11" calcext:value-type="float">
            <text:p>184,1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599" calcext:value-type="float">
            <text:p>4599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08.91" calcext:value-type="float">
            <text:p>508,9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600" calcext:value-type="float">
            <text:p>4600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MAGGIOLI S.P.A.</text:p>
          </table:table-cell>
          <table:table-cell table:style-name="ce13" office:value-type="float" office:value="561.2" calcext:value-type="float">
            <text:p>561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601" calcext:value-type="float">
            <text:p>4601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PAGOPA S.P.A.</text:p>
          </table:table-cell>
          <table:table-cell table:style-name="ce13" office:value-type="float" office:value="398.54" calcext:value-type="float">
            <text:p>398,5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1">
          <table:table-cell table:style-name="ce7" office:value-type="float" office:value="4602" calcext:value-type="float">
            <text:p>4602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427.12" calcext:value-type="float">
            <text:p>427,1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603" calcext:value-type="float">
            <text:p>4603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299.65" calcext:value-type="float">
            <text:p>2.299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604" calcext:value-type="float">
            <text:p>4604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GIOVACCHINI SCARL</text:p>
          </table:table-cell>
          <table:table-cell table:style-name="ce13" office:value-type="float" office:value="4611.6" calcext:value-type="float">
            <text:p>4.611,6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Hardware</text:p>
          </table:table-cell>
          <table:table-cell table:number-columns-repeated="1009"/>
        </table:table-row>
        <table:table-row table:style-name="ro1">
          <table:table-cell table:style-name="ce7" office:value-type="float" office:value="4605" calcext:value-type="float">
            <text:p>4605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GIOVACCHINI SCARL</text:p>
          </table:table-cell>
          <table:table-cell table:style-name="ce13" office:value-type="float" office:value="305" calcext:value-type="float">
            <text:p>30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606" calcext:value-type="float">
            <text:p>4606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305.98" calcext:value-type="float">
            <text:p>305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4607" calcext:value-type="float">
            <text:p>4607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BIANCHI MATTEO</text:p>
          </table:table-cell>
          <table:table-cell table:style-name="ce13" office:value-type="float" office:value="2431.75" calcext:value-type="float">
            <text:p>2.431,7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608" calcext:value-type="float">
            <text:p>4608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7541.9" calcext:value-type="float">
            <text:p>17.541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2">
          <table:table-cell table:style-name="ce7" office:value-type="float" office:value="4617" calcext:value-type="float">
            <text:p>4617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39.02" calcext:value-type="float">
            <text:p>39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number-columns-repeated="1009"/>
        </table:table-row>
        <table:table-row table:style-name="ro1">
          <table:table-cell table:style-name="ce7" office:value-type="float" office:value="4698" calcext:value-type="float">
            <text:p>4698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SOTERA JESSICA</text:p>
          </table:table-cell>
          <table:table-cell table:style-name="ce13" office:value-type="float" office:value="293.28" calcext:value-type="float">
            <text:p>293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4700" calcext:value-type="float">
            <text:p>4700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GRUBER SRL</text:p>
          </table:table-cell>
          <table:table-cell table:style-name="ce13" office:value-type="float" office:value="15363.31" calcext:value-type="float">
            <text:p>15.363,31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701" calcext:value-type="float">
            <text:p>4701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383" calcext:value-type="float">
            <text:p>383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702" calcext:value-type="float">
            <text:p>4702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FONDAZIONE FRANCO DEMARCHI</text:p>
          </table:table-cell>
          <table:table-cell table:style-name="ce13" office:value-type="float" office:value="964.12" calcext:value-type="float">
            <text:p>964,1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1">
          <table:table-cell table:style-name="ce7" office:value-type="float" office:value="4703" calcext:value-type="float">
            <text:p>4703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FONDAZIONE FRANCO DEMARCHI</text:p>
          </table:table-cell>
          <table:table-cell table:style-name="ce13" office:value-type="float" office:value="1652.77" calcext:value-type="float">
            <text:p>1.652,7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2">
          <table:table-cell table:style-name="ce7" office:value-type="float" office:value="4705" calcext:value-type="float">
            <text:p>4705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993.79" calcext:value-type="float">
            <text:p>993,79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4706" calcext:value-type="float">
            <text:p>4706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1584.41" calcext:value-type="float">
            <text:p>1.584,41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1">
          <table:table-cell table:style-name="ce7" office:value-type="float" office:value="4707" calcext:value-type="float">
            <text:p>4707</text:p>
          </table:table-cell>
          <table:table-cell table:style-name="ce9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3" office:value-type="float" office:value="1711.87" calcext:value-type="float">
            <text:p>1.711,8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52" calcext:value-type="float">
            <text:p>4752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4.7" calcext:value-type="float">
            <text:p>4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53" calcext:value-type="float">
            <text:p>4753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87.46" calcext:value-type="float">
            <text:p>87,4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54" calcext:value-type="float">
            <text:p>4754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40.02" calcext:value-type="float">
            <text:p>40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55" calcext:value-type="float">
            <text:p>4755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6.54" calcext:value-type="float">
            <text:p>6,5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56" calcext:value-type="float">
            <text:p>4756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18.73" calcext:value-type="float">
            <text:p>118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57" calcext:value-type="float">
            <text:p>4757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72.62" calcext:value-type="float">
            <text:p>72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58" calcext:value-type="float">
            <text:p>4758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87.64" calcext:value-type="float">
            <text:p>87,6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59" calcext:value-type="float">
            <text:p>4759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.85" calcext:value-type="float">
            <text:p>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0" calcext:value-type="float">
            <text:p>4760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.85" calcext:value-type="float">
            <text:p>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1" calcext:value-type="float">
            <text:p>4761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6.25" calcext:value-type="float">
            <text:p>6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2" calcext:value-type="float">
            <text:p>4762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5.62" calcext:value-type="float">
            <text:p>5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3" calcext:value-type="float">
            <text:p>4763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4" calcext:value-type="float">
            <text:p>4764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98" calcext:value-type="float">
            <text:p>0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5" calcext:value-type="float">
            <text:p>4765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6" calcext:value-type="float">
            <text:p>4766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36.3" calcext:value-type="float">
            <text:p>36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7" calcext:value-type="float">
            <text:p>4767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8" calcext:value-type="float">
            <text:p>4768</text:p>
          </table:table-cell>
          <table:table-cell table:style-name="ce9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2.1" calcext:value-type="float">
            <text:p>12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69" calcext:value-type="float">
            <text:p>4769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RALGOMME SRL</text:p>
          </table:table-cell>
          <table:table-cell table:style-name="ce13" office:value-type="float" office:value="353.8" calcext:value-type="float">
            <text:p>353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770" calcext:value-type="float">
            <text:p>4770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53.37" calcext:value-type="float">
            <text:p>253,3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71" calcext:value-type="float">
            <text:p>4771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162.62" calcext:value-type="float">
            <text:p>1.162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72" calcext:value-type="float">
            <text:p>4772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18.62" calcext:value-type="float">
            <text:p>218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73" calcext:value-type="float">
            <text:p>4773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18.62" calcext:value-type="float">
            <text:p>218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74" calcext:value-type="float">
            <text:p>4774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30.58" calcext:value-type="float">
            <text:p>230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75" calcext:value-type="float">
            <text:p>4775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9.25" calcext:value-type="float">
            <text:p>19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76" calcext:value-type="float">
            <text:p>4776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30.46" calcext:value-type="float">
            <text:p>230,4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77" calcext:value-type="float">
            <text:p>4777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18.62" calcext:value-type="float">
            <text:p>218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82" calcext:value-type="float">
            <text:p>4782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189.22" calcext:value-type="float">
            <text:p>189,2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783" calcext:value-type="float">
            <text:p>4783</text:p>
          </table:table-cell>
          <table:table-cell table:style-name="ce9" office:value-type="date" office:date-value="2025-11-10" calcext:value-type="date">
            <text:p>10/11/2025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905.24" calcext:value-type="float">
            <text:p>905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1">
          <table:table-cell table:style-name="ce7" office:value-type="float" office:value="4784" calcext:value-type="float">
            <text:p>4784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220" calcext:value-type="float">
            <text:p>1.22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785" calcext:value-type="float">
            <text:p>4785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4437.14" calcext:value-type="float">
            <text:p>4.437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786" calcext:value-type="float">
            <text:p>4786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773.18" calcext:value-type="float">
            <text:p>2.773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787" calcext:value-type="float">
            <text:p>4787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901.88" calcext:value-type="float">
            <text:p>1.901,8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788" calcext:value-type="float">
            <text:p>4788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4938.56" calcext:value-type="float">
            <text:p>4.938,5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789" calcext:value-type="float">
            <text:p>4789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30.46" calcext:value-type="float">
            <text:p>230,4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790" calcext:value-type="float">
            <text:p>4790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426.27" calcext:value-type="float">
            <text:p>426,2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2">
          <table:table-cell table:style-name="ce7" office:value-type="float" office:value="4791" calcext:value-type="float">
            <text:p>4791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854" calcext:value-type="float">
            <text:p>854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4792" calcext:value-type="float">
            <text:p>4792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4196.8" calcext:value-type="float">
            <text:p>4.196,8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1">
          <table:table-cell table:style-name="ce7" office:value-type="float" office:value="4793" calcext:value-type="float">
            <text:p>4793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838.75" calcext:value-type="float">
            <text:p>838,7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794" calcext:value-type="float">
            <text:p>4794</text:p>
          </table:table-cell>
          <table:table-cell table:style-name="ce9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81" calcext:value-type="float">
            <text:p>1.281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795" calcext:value-type="float">
            <text:p>4795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9.59" calcext:value-type="float">
            <text:p>29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96" calcext:value-type="float">
            <text:p>4796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322.93" calcext:value-type="float">
            <text:p>1.322,9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97" calcext:value-type="float">
            <text:p>4797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.19" calcext:value-type="float">
            <text:p>14,1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98" calcext:value-type="float">
            <text:p>4798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799" calcext:value-type="float">
            <text:p>4799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2" calcext:value-type="float">
            <text:p>12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00" calcext:value-type="float">
            <text:p>4800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7.42" calcext:value-type="float">
            <text:p>17,4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01" calcext:value-type="float">
            <text:p>4801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.43" calcext:value-type="float">
            <text:p>14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02" calcext:value-type="float">
            <text:p>4802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6" calcext:value-type="float">
            <text:p>0,0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03" calcext:value-type="float">
            <text:p>4803</text:p>
          </table:table-cell>
          <table:table-cell table:style-name="ce9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CONDOMINIO MORI CENTRO</text:p>
          </table:table-cell>
          <table:table-cell table:style-name="ce13" office:value-type="float" office:value="450.02" calcext:value-type="float">
            <text:p>450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804" calcext:value-type="float">
            <text:p>4804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COMUNITA' DELLA VALLAGARINA</text:p>
          </table:table-cell>
          <table:table-cell table:style-name="ce13" office:value-type="float" office:value="219466.94" calcext:value-type="float">
            <text:p>219.466,9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4805" calcext:value-type="float">
            <text:p>4805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COMUNITA' DELLA VALLAGARINA</text:p>
          </table:table-cell>
          <table:table-cell table:style-name="ce13" office:value-type="float" office:value="869536.32" calcext:value-type="float">
            <text:p>869.536,3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4806" calcext:value-type="float">
            <text:p>4806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ASTOLFI ALESSANDRA</text:p>
          </table:table-cell>
          <table:table-cell table:style-name="ce13" office:value-type="float" office:value="689.39" calcext:value-type="float">
            <text:p>689,39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807" calcext:value-type="float">
            <text:p>4807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08" calcext:value-type="float">
            <text:p>4808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PAGOPA S.P.A.</text:p>
          </table:table-cell>
          <table:table-cell table:style-name="ce13" office:value-type="float" office:value="217.17" calcext:value-type="float">
            <text:p>217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1">
          <table:table-cell table:style-name="ce7" office:value-type="float" office:value="4809" calcext:value-type="float">
            <text:p>4809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340.04" calcext:value-type="float">
            <text:p>340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0" calcext:value-type="float">
            <text:p>481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.88" calcext:value-type="float">
            <text:p>1,8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1" calcext:value-type="float">
            <text:p>4811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8.53" calcext:value-type="float">
            <text:p>128,5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2" calcext:value-type="float">
            <text:p>4812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6.14" calcext:value-type="float">
            <text:p>16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3" calcext:value-type="float">
            <text:p>4813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0.89" calcext:value-type="float">
            <text:p>20,8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4" calcext:value-type="float">
            <text:p>4814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.84" calcext:value-type="float">
            <text:p>14,8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5" calcext:value-type="float">
            <text:p>4815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7.83" calcext:value-type="float">
            <text:p>17,8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6" calcext:value-type="float">
            <text:p>4816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84.49" calcext:value-type="float">
            <text:p>84,4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7" calcext:value-type="float">
            <text:p>4817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92.2" calcext:value-type="float">
            <text:p>92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8" calcext:value-type="float">
            <text:p>4818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734.48" calcext:value-type="float">
            <text:p>734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19" calcext:value-type="float">
            <text:p>4819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493.24" calcext:value-type="float">
            <text:p>493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0" calcext:value-type="float">
            <text:p>482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1.11" calcext:value-type="float">
            <text:p>141,1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1" calcext:value-type="float">
            <text:p>4821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44.75" calcext:value-type="float">
            <text:p>44,7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2" calcext:value-type="float">
            <text:p>4822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34.16" calcext:value-type="float">
            <text:p>34,1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3" calcext:value-type="float">
            <text:p>4823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388.35" calcext:value-type="float">
            <text:p>388,3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4" calcext:value-type="float">
            <text:p>4824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7.72" calcext:value-type="float">
            <text:p>27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5" calcext:value-type="float">
            <text:p>4825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6" calcext:value-type="float">
            <text:p>4826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73.31" calcext:value-type="float">
            <text:p>273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7" calcext:value-type="float">
            <text:p>4827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7.49" calcext:value-type="float">
            <text:p>17,4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8" calcext:value-type="float">
            <text:p>4828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0.68" calcext:value-type="float">
            <text:p>10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29" calcext:value-type="float">
            <text:p>4829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2" calcext:value-type="float">
            <text:p>12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0" calcext:value-type="float">
            <text:p>483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.08" calcext:value-type="float">
            <text:p>14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1" calcext:value-type="float">
            <text:p>4831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411.85" calcext:value-type="float">
            <text:p>41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2" calcext:value-type="float">
            <text:p>4832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3" calcext:value-type="float">
            <text:p>4833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57" calcext:value-type="float">
            <text:p>12,5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4" calcext:value-type="float">
            <text:p>4834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2" calcext:value-type="float">
            <text:p>12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5" calcext:value-type="float">
            <text:p>4835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752.62" calcext:value-type="float">
            <text:p>752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6" calcext:value-type="float">
            <text:p>4836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675.74" calcext:value-type="float">
            <text:p>675,7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7" calcext:value-type="float">
            <text:p>4837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8" calcext:value-type="float">
            <text:p>4838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4" calcext:value-type="float">
            <text:p>12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39" calcext:value-type="float">
            <text:p>4839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0" calcext:value-type="float">
            <text:p>484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3.65" calcext:value-type="float">
            <text:p>23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1" calcext:value-type="float">
            <text:p>4841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7.51" calcext:value-type="float">
            <text:p>17,5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2" calcext:value-type="float">
            <text:p>4842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41.65" calcext:value-type="float">
            <text:p>41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3" calcext:value-type="float">
            <text:p>4843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1.51" calcext:value-type="float">
            <text:p>11,5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4" calcext:value-type="float">
            <text:p>4844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57" calcext:value-type="float">
            <text:p>12,5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5" calcext:value-type="float">
            <text:p>4845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3.65" calcext:value-type="float">
            <text:p>13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6" calcext:value-type="float">
            <text:p>4846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7" calcext:value-type="float">
            <text:p>4847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2" calcext:value-type="float">
            <text:p>12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8" calcext:value-type="float">
            <text:p>4848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2" calcext:value-type="float">
            <text:p>12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49" calcext:value-type="float">
            <text:p>4849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0" calcext:value-type="float">
            <text:p>485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7.96" calcext:value-type="float">
            <text:p>27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1" calcext:value-type="float">
            <text:p>4851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8.84" calcext:value-type="float">
            <text:p>18,8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2" calcext:value-type="float">
            <text:p>4852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6.49" calcext:value-type="float">
            <text:p>16,4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3" calcext:value-type="float">
            <text:p>4853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.43" calcext:value-type="float">
            <text:p>14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4" calcext:value-type="float">
            <text:p>4854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6.48" calcext:value-type="float">
            <text:p>16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5" calcext:value-type="float">
            <text:p>4855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.43" calcext:value-type="float">
            <text:p>14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6" calcext:value-type="float">
            <text:p>4856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4.44" calcext:value-type="float">
            <text:p>14,4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7" calcext:value-type="float">
            <text:p>4857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3.1" calcext:value-type="float">
            <text:p>13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8" calcext:value-type="float">
            <text:p>4858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03" calcext:value-type="float">
            <text:p>12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59" calcext:value-type="float">
            <text:p>4859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57" calcext:value-type="float">
            <text:p>12,5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860" calcext:value-type="float">
            <text:p>486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2.56" calcext:value-type="float">
            <text:p>12,5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4861" calcext:value-type="float">
            <text:p>4861</text:p>
          </table:table-cell>
          <table:table-cell table:style-name="ce9" office:value-type="date" office:date-value="2025-11-18" calcext:value-type="date">
            <text:p>18/11/2025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3" office:value-type="float" office:value="674.21" calcext:value-type="float">
            <text:p>674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2">
          <table:table-cell table:style-name="ce7" office:value-type="float" office:value="4862" calcext:value-type="float">
            <text:p>4862</text:p>
          </table:table-cell>
          <table:table-cell table:style-name="ce9" office:value-type="date" office:date-value="2025-11-18" calcext:value-type="date">
            <text:p>18/11/2025</text:p>
          </table:table-cell>
          <table:table-cell table:style-name="ce11" office:value-type="string" calcext:value-type="string">
            <text:p>LIBERO CONSORZIO DI COOPERATIVE SOCIALI a r.l.</text:p>
          </table:table-cell>
          <table:table-cell table:style-name="ce13" office:value-type="float" office:value="7370" calcext:value-type="float">
            <text:p>7.37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4864" calcext:value-type="float">
            <text:p>4864</text:p>
          </table:table-cell>
          <table:table-cell table:style-name="ce9" office:value-type="date" office:date-value="2025-11-18" calcext:value-type="date">
            <text:p>18/11/2025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3" office:value-type="float" office:value="728.52" calcext:value-type="float">
            <text:p>728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2">
          <table:table-cell table:style-name="ce7" office:value-type="float" office:value="4865" calcext:value-type="float">
            <text:p>4865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EDIZIONI CENTRO STUDI ERICKSON SPA</text:p>
          </table:table-cell>
          <table:table-cell table:style-name="ce13" office:value-type="float" office:value="190.04" calcext:value-type="float">
            <text:p>190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66" calcext:value-type="float">
            <text:p>4866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RISARI GUIA</text:p>
          </table:table-cell>
          <table:table-cell table:style-name="ce13" office:value-type="float" office:value="975" calcext:value-type="float">
            <text:p>97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4867" calcext:value-type="float">
            <text:p>4867</text:p>
          </table:table-cell>
          <table:table-cell table:style-name="ce9" office:value-type="date" office:date-value="2025-11-20" calcext:value-type="date">
            <text:p>20/11/2025</text:p>
          </table:table-cell>
          <table:table-cell table:style-name="ce11" office:value-type="string" calcext:value-type="string">
            <text:p>PASSPARTÙ SNC DI BARBARA BALDUZZI E ILARIA ANTONINI</text:p>
          </table:table-cell>
          <table:table-cell table:style-name="ce13" office:value-type="float" office:value="251.6" calcext:value-type="float">
            <text:p>251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68" calcext:value-type="float">
            <text:p>4868</text:p>
          </table:table-cell>
          <table:table-cell table:style-name="ce9" office:value-type="date" office:date-value="2025-11-20" calcext:value-type="date">
            <text:p>20/11/2025</text:p>
          </table:table-cell>
          <table:table-cell table:style-name="ce11" office:value-type="string" calcext:value-type="string">
            <text:p>ADDICALCO LOGISTICA SRL</text:p>
          </table:table-cell>
          <table:table-cell table:style-name="ce13" office:value-type="float" office:value="1171.2" calcext:value-type="float">
            <text:p>1.171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869" calcext:value-type="float">
            <text:p>4869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Express Group Srl</text:p>
          </table:table-cell>
          <table:table-cell table:style-name="ce13" office:value-type="float" office:value="205.69" calcext:value-type="float">
            <text:p>205,6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1">
          <table:table-cell table:style-name="ce7" office:value-type="float" office:value="4870" calcext:value-type="float">
            <text:p>4870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3" office:value-type="float" office:value="344.97" calcext:value-type="float">
            <text:p>344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2">
          <table:table-cell table:style-name="ce7" office:value-type="float" office:value="4871" calcext:value-type="float">
            <text:p>4871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METANO ROVERETO sas DI ZERBINI ARMANDO ED ELENA</text:p>
          </table:table-cell>
          <table:table-cell table:style-name="ce13" office:value-type="float" office:value="32.2" calcext:value-type="float">
            <text:p>32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872" calcext:value-type="float">
            <text:p>4872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METANO ROVERETO sas DI ZERBINI ARMANDO ED ELENA</text:p>
          </table:table-cell>
          <table:table-cell table:style-name="ce13" office:value-type="float" office:value="62.06" calcext:value-type="float">
            <text:p>62,0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873" calcext:value-type="float">
            <text:p>4873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IL SORRISO - COOP. SOCIALE ONLUS TAGESMUTTER DEL TRENTINO</text:p>
          </table:table-cell>
          <table:table-cell table:style-name="ce13" office:value-type="float" office:value="2019.25" calcext:value-type="float">
            <text:p>2.019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1">
          <table:table-cell table:style-name="ce7" office:value-type="float" office:value="4874" calcext:value-type="float">
            <text:p>4874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LOTTI LAURA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4875" calcext:value-type="float">
            <text:p>4875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S.I.A.E. - SOCIETA' DEGLI AUTORI ED EDITORI</text:p>
          </table:table-cell>
          <table:table-cell table:style-name="ce13" office:value-type="float" office:value="193.68" calcext:value-type="float">
            <text:p>193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1">
          <table:table-cell table:style-name="ce7" office:value-type="float" office:value="4876" calcext:value-type="float">
            <text:p>4876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OMP FLLI PETRELLA &amp; C. SNC</text:p>
          </table:table-cell>
          <table:table-cell table:style-name="ce13" office:value-type="float" office:value="349.4" calcext:value-type="float">
            <text:p>349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880" calcext:value-type="float">
            <text:p>4880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LIBRERIE GIUNTI SRL</text:p>
          </table:table-cell>
          <table:table-cell table:style-name="ce13" office:value-type="float" office:value="178.98" calcext:value-type="float">
            <text:p>178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81" calcext:value-type="float">
            <text:p>4881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3" office:value-type="float" office:value="613.72" calcext:value-type="float">
            <text:p>613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82" calcext:value-type="float">
            <text:p>4882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745.28" calcext:value-type="float">
            <text:p>745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83" calcext:value-type="float">
            <text:p>4883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1030.05" calcext:value-type="float">
            <text:p>1.030,0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884" calcext:value-type="float">
            <text:p>4884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PANIFICIO MODERNO DI FERRETTI ANNA E C. SNC</text:p>
          </table:table-cell>
          <table:table-cell table:style-name="ce13" office:value-type="float" office:value="318.49" calcext:value-type="float">
            <text:p>318,4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885" calcext:value-type="float">
            <text:p>4885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PANIFICIO MODERNO DI FERRETTI ANNA E C. SNC</text:p>
          </table:table-cell>
          <table:table-cell table:style-name="ce13" office:value-type="float" office:value="368.95" calcext:value-type="float">
            <text:p>368,9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86" calcext:value-type="float">
            <text:p>4886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84.27" calcext:value-type="float">
            <text:p>584,2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87" calcext:value-type="float">
            <text:p>4887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473.93" calcext:value-type="float">
            <text:p>473,9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88" calcext:value-type="float">
            <text:p>4888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373.58" calcext:value-type="float">
            <text:p>373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89" calcext:value-type="float">
            <text:p>4889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77.2" calcext:value-type="float">
            <text:p>577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890" calcext:value-type="float">
            <text:p>4890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UNIENERGIE CONSORZIO STABILE SCARL</text:p>
          </table:table-cell>
          <table:table-cell table:style-name="ce13" office:value-type="float" office:value="12608.09" calcext:value-type="float">
            <text:p>12.608,09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891" calcext:value-type="float">
            <text:p>4891</text:p>
          </table:table-cell>
          <table:table-cell table:style-name="ce9" office:value-type="date" office:date-value="2025-11-24" calcext:value-type="date">
            <text:p>24/11/2025</text:p>
          </table:table-cell>
          <table:table-cell table:style-name="ce11" office:value-type="string" calcext:value-type="string">
            <text:p>UNIENERGIE CONSORZIO STABILE SCARL</text:p>
          </table:table-cell>
          <table:table-cell table:style-name="ce13" office:value-type="float" office:value="1524.72" calcext:value-type="float">
            <text:p>1.524,7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892" calcext:value-type="float">
            <text:p>4892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CENTRO STUDI ENTI LOCALI SPA</text:p>
          </table:table-cell>
          <table:table-cell table:style-name="ce13" office:value-type="float" office:value="1082" calcext:value-type="float">
            <text:p>1.082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893" calcext:value-type="float">
            <text:p>4893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GESTIONE ENTRATE LOCALI S.R.L.</text:p>
          </table:table-cell>
          <table:table-cell table:style-name="ce13" office:value-type="float" office:value="60944.49" calcext:value-type="float">
            <text:p>60.944,4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4894" calcext:value-type="float">
            <text:p>4894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385.52" calcext:value-type="float">
            <text:p>385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4896" calcext:value-type="float">
            <text:p>4896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346.45" calcext:value-type="float">
            <text:p>346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897" calcext:value-type="float">
            <text:p>4897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386.14" calcext:value-type="float">
            <text:p>386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902" calcext:value-type="float">
            <text:p>4902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W.B.L. DI LEONI CARLO &amp; C. S.A.S.</text:p>
          </table:table-cell>
          <table:table-cell table:style-name="ce13" office:value-type="float" office:value="2987.09" calcext:value-type="float">
            <text:p>2.987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4903" calcext:value-type="float">
            <text:p>4903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1037" calcext:value-type="float">
            <text:p>1.037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1">
          <table:table-cell table:style-name="ce7" office:value-type="float" office:value="4904" calcext:value-type="float">
            <text:p>4904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HORIZONS UNLIMITED H.U. SPA</text:p>
          </table:table-cell>
          <table:table-cell table:style-name="ce13" office:value-type="float" office:value="998.18" calcext:value-type="float">
            <text:p>998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905" calcext:value-type="float">
            <text:p>4905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47.5" calcext:value-type="float">
            <text:p>47,5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06" calcext:value-type="float">
            <text:p>4906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VER TEST SRL</text:p>
          </table:table-cell>
          <table:table-cell table:style-name="ce13" office:value-type="float" office:value="612.42" calcext:value-type="float">
            <text:p>612,4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907" calcext:value-type="float">
            <text:p>4907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5848.62" calcext:value-type="float">
            <text:p>5.848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908" calcext:value-type="float">
            <text:p>4908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686.25" calcext:value-type="float">
            <text:p>686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909" calcext:value-type="float">
            <text:p>4909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number-columns-repeated="1009"/>
        </table:table-row>
        <table:table-row table:style-name="ro2">
          <table:table-cell table:style-name="ce7" office:value-type="float" office:value="4910" calcext:value-type="float">
            <text:p>4910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911" calcext:value-type="float">
            <text:p>4911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5" calcext:value-type="float">
            <text:p>35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4912" calcext:value-type="float">
            <text:p>4912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CHECKS S.P.A.</text:p>
          </table:table-cell>
          <table:table-cell table:style-name="ce13" office:value-type="float" office:value="544.05" calcext:value-type="float">
            <text:p>544,0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4913" calcext:value-type="float">
            <text:p>4913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BIANCHI MATTEO</text:p>
          </table:table-cell>
          <table:table-cell table:style-name="ce13" office:value-type="float" office:value="3365.05" calcext:value-type="float">
            <text:p>3.365,0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914" calcext:value-type="float">
            <text:p>4914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NON SOLO ARREDO SRL</text:p>
          </table:table-cell>
          <table:table-cell table:style-name="ce13" office:value-type="float" office:value="4905.62" calcext:value-type="float">
            <text:p>4.905,6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4915" calcext:value-type="float">
            <text:p>4915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CHIZZOLA COMBUSTIBILI E LEGNAMI SRL</text:p>
          </table:table-cell>
          <table:table-cell table:style-name="ce13" office:value-type="float" office:value="366" calcext:value-type="float">
            <text:p>36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4916" calcext:value-type="float">
            <text:p>4916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8.06" calcext:value-type="float">
            <text:p>8,0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17" calcext:value-type="float">
            <text:p>4917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63.69" calcext:value-type="float">
            <text:p>263,6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18" calcext:value-type="float">
            <text:p>4918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11.9" calcext:value-type="float">
            <text:p>11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19" calcext:value-type="float">
            <text:p>4919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3.96" calcext:value-type="float">
            <text:p>3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0" calcext:value-type="float">
            <text:p>4920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87.24" calcext:value-type="float">
            <text:p>287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1" calcext:value-type="float">
            <text:p>4921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49.66" calcext:value-type="float">
            <text:p>249,6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2" calcext:value-type="float">
            <text:p>4922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9.59" calcext:value-type="float">
            <text:p>29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3" calcext:value-type="float">
            <text:p>4923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8564.73" calcext:value-type="float">
            <text:p>8.564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4" calcext:value-type="float">
            <text:p>4924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821.96" calcext:value-type="float">
            <text:p>821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5" calcext:value-type="float">
            <text:p>4925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989.85" calcext:value-type="float">
            <text:p>989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6" calcext:value-type="float">
            <text:p>4926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3808.36" calcext:value-type="float">
            <text:p>3.808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7" calcext:value-type="float">
            <text:p>4927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1285.36" calcext:value-type="float">
            <text:p>1.285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8" calcext:value-type="float">
            <text:p>4928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209.21" calcext:value-type="float">
            <text:p>2.209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29" calcext:value-type="float">
            <text:p>4929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301.96" calcext:value-type="float">
            <text:p>301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30" calcext:value-type="float">
            <text:p>4930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6.08" calcext:value-type="float">
            <text:p>26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31" calcext:value-type="float">
            <text:p>4931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313" calcext:value-type="float">
            <text:p>313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32" calcext:value-type="float">
            <text:p>4932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92.7" calcext:value-type="float">
            <text:p>292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33" calcext:value-type="float">
            <text:p>4933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24.85" calcext:value-type="float">
            <text:p>24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34" calcext:value-type="float">
            <text:p>4934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0.06" calcext:value-type="float">
            <text:p>0,0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4935" calcext:value-type="float">
            <text:p>4935</text:p>
          </table:table-cell>
          <table:table-cell table:style-name="ce9" office:value-type="date" office:date-value="2025-11-27" calcext:value-type="date">
            <text:p>27/11/2025</text:p>
          </table:table-cell>
          <table:table-cell table:style-name="ce11" office:value-type="string" calcext:value-type="string">
            <text:p>TECNOITALIA S.R.L.</text:p>
          </table:table-cell>
          <table:table-cell table:style-name="ce13" office:value-type="float" office:value="272.55" calcext:value-type="float">
            <text:p>272,5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4936" calcext:value-type="float">
            <text:p>493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1" calcext:value-type="float">
            <text:p>0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37" calcext:value-type="float">
            <text:p>493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2" calcext:value-type="float">
            <text:p>0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38" calcext:value-type="float">
            <text:p>493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2" calcext:value-type="float">
            <text:p>0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39" calcext:value-type="float">
            <text:p>493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14" calcext:value-type="float">
            <text:p>0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0" calcext:value-type="float">
            <text:p>494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1" calcext:value-type="float">
            <text:p>494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8" calcext:value-type="float">
            <text:p>0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2" calcext:value-type="float">
            <text:p>494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9" calcext:value-type="float">
            <text:p>0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3" calcext:value-type="float">
            <text:p>494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24" calcext:value-type="float">
            <text:p>0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4" calcext:value-type="float">
            <text:p>494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5" calcext:value-type="float">
            <text:p>494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26" calcext:value-type="float">
            <text:p>0,2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6" calcext:value-type="float">
            <text:p>494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7" calcext:value-type="float">
            <text:p>494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1" calcext:value-type="float">
            <text:p>0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8" calcext:value-type="float">
            <text:p>494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24" calcext:value-type="float">
            <text:p>0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49" calcext:value-type="float">
            <text:p>494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9" calcext:value-type="float">
            <text:p>0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0" calcext:value-type="float">
            <text:p>495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3.17" calcext:value-type="float">
            <text:p>93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1" calcext:value-type="float">
            <text:p>495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4.75" calcext:value-type="float">
            <text:p>764,7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2" calcext:value-type="float">
            <text:p>495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6.34" calcext:value-type="float">
            <text:p>26,3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3" calcext:value-type="float">
            <text:p>495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1.92" calcext:value-type="float">
            <text:p>761,9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4" calcext:value-type="float">
            <text:p>495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5" calcext:value-type="float">
            <text:p>495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2.45" calcext:value-type="float">
            <text:p>32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6" calcext:value-type="float">
            <text:p>495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86" calcext:value-type="float">
            <text:p>12,8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7" calcext:value-type="float">
            <text:p>495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8" calcext:value-type="float">
            <text:p>495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6.36" calcext:value-type="float">
            <text:p>46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59" calcext:value-type="float">
            <text:p>495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01" calcext:value-type="float">
            <text:p>12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0" calcext:value-type="float">
            <text:p>496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1" calcext:value-type="float">
            <text:p>496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6.04" calcext:value-type="float">
            <text:p>106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2" calcext:value-type="float">
            <text:p>496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8.75" calcext:value-type="float">
            <text:p>188,7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3" calcext:value-type="float">
            <text:p>496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72.04" calcext:value-type="float">
            <text:p>172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4" calcext:value-type="float">
            <text:p>496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0.81" calcext:value-type="float">
            <text:p>100,8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5" calcext:value-type="float">
            <text:p>496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7" calcext:value-type="float">
            <text:p>21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6" calcext:value-type="float">
            <text:p>496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7" calcext:value-type="float">
            <text:p>21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7" calcext:value-type="float">
            <text:p>496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8.58" calcext:value-type="float">
            <text:p>38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8" calcext:value-type="float">
            <text:p>496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5.95" calcext:value-type="float">
            <text:p>45,9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69" calcext:value-type="float">
            <text:p>496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12" calcext:value-type="float">
            <text:p>20,1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0" calcext:value-type="float">
            <text:p>497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2.99" calcext:value-type="float">
            <text:p>72,9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1" calcext:value-type="float">
            <text:p>497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3.72" calcext:value-type="float">
            <text:p>33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2" calcext:value-type="float">
            <text:p>497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0.16" calcext:value-type="float">
            <text:p>760,1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3" calcext:value-type="float">
            <text:p>497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2.93" calcext:value-type="float">
            <text:p>92,9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4" calcext:value-type="float">
            <text:p>497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5" calcext:value-type="float">
            <text:p>497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4.96" calcext:value-type="float">
            <text:p>34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6" calcext:value-type="float">
            <text:p>497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.87" calcext:value-type="float">
            <text:p>76,8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7" calcext:value-type="float">
            <text:p>497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6.79" calcext:value-type="float">
            <text:p>36,7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8" calcext:value-type="float">
            <text:p>497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1" calcext:value-type="float">
            <text:p>0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79" calcext:value-type="float">
            <text:p>497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4.95" calcext:value-type="float">
            <text:p>134,9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0" calcext:value-type="float">
            <text:p>498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8.15" calcext:value-type="float">
            <text:p>118,1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1" calcext:value-type="float">
            <text:p>498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0.53" calcext:value-type="float">
            <text:p>130,5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2" calcext:value-type="float">
            <text:p>498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63" calcext:value-type="float">
            <text:p>20,6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3" calcext:value-type="float">
            <text:p>498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83.68" calcext:value-type="float">
            <text:p>883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4" calcext:value-type="float">
            <text:p>498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7.87" calcext:value-type="float">
            <text:p>207,8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5" calcext:value-type="float">
            <text:p>498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64.09" calcext:value-type="float">
            <text:p>664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6" calcext:value-type="float">
            <text:p>498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83.77" calcext:value-type="float">
            <text:p>1.083,7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7" calcext:value-type="float">
            <text:p>498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13.84" calcext:value-type="float">
            <text:p>313,8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8" calcext:value-type="float">
            <text:p>498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66" calcext:value-type="float">
            <text:p>13,6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89" calcext:value-type="float">
            <text:p>498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78.15" calcext:value-type="float">
            <text:p>1.478,1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0" calcext:value-type="float">
            <text:p>499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92" calcext:value-type="float">
            <text:p>13,9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1" calcext:value-type="float">
            <text:p>499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8.25" calcext:value-type="float">
            <text:p>38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2" calcext:value-type="float">
            <text:p>499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.4" calcext:value-type="float">
            <text:p>61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3" calcext:value-type="float">
            <text:p>499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7.85" calcext:value-type="float">
            <text:p>137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4" calcext:value-type="float">
            <text:p>499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.4" calcext:value-type="float">
            <text:p>61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5" calcext:value-type="float">
            <text:p>499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3.8" calcext:value-type="float">
            <text:p>23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6" calcext:value-type="float">
            <text:p>499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9.08" calcext:value-type="float">
            <text:p>39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7" calcext:value-type="float">
            <text:p>499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8" calcext:value-type="float">
            <text:p>499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3.07" calcext:value-type="float">
            <text:p>193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4999" calcext:value-type="float">
            <text:p>499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.93" calcext:value-type="float">
            <text:p>61,9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0" calcext:value-type="float">
            <text:p>500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88.13" calcext:value-type="float">
            <text:p>1.988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1" calcext:value-type="float">
            <text:p>500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6.34" calcext:value-type="float">
            <text:p>96,3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2" calcext:value-type="float">
            <text:p>500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39.73" calcext:value-type="float">
            <text:p>539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3" calcext:value-type="float">
            <text:p>500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7.41" calcext:value-type="float">
            <text:p>77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4" calcext:value-type="float">
            <text:p>500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09" calcext:value-type="float">
            <text:p>13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5" calcext:value-type="float">
            <text:p>500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6" calcext:value-type="float">
            <text:p>500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7" calcext:value-type="float">
            <text:p>500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4.26" calcext:value-type="float">
            <text:p>74,2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8" calcext:value-type="float">
            <text:p>500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2.24" calcext:value-type="float">
            <text:p>92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09" calcext:value-type="float">
            <text:p>500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4.36" calcext:value-type="float">
            <text:p>64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0" calcext:value-type="float">
            <text:p>501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22" calcext:value-type="float">
            <text:p>8,2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1" calcext:value-type="float">
            <text:p>501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.87" calcext:value-type="float">
            <text:p>42,8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2" calcext:value-type="float">
            <text:p>501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6.01" calcext:value-type="float">
            <text:p>26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3" calcext:value-type="float">
            <text:p>501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.3" calcext:value-type="float">
            <text:p>9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4" calcext:value-type="float">
            <text:p>501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68" calcext:value-type="float">
            <text:p>19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5" calcext:value-type="float">
            <text:p>501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.45" calcext:value-type="float">
            <text:p>18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6" calcext:value-type="float">
            <text:p>501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0.2" calcext:value-type="float">
            <text:p>30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7" calcext:value-type="float">
            <text:p>501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93.61" calcext:value-type="float">
            <text:p>593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8" calcext:value-type="float">
            <text:p>501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7.46" calcext:value-type="float">
            <text:p>97,4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19" calcext:value-type="float">
            <text:p>501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63" calcext:value-type="float">
            <text:p>20,6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0" calcext:value-type="float">
            <text:p>502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1" calcext:value-type="float">
            <text:p>502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18.51" calcext:value-type="float">
            <text:p>518,5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2" calcext:value-type="float">
            <text:p>502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1.72" calcext:value-type="float">
            <text:p>161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3" calcext:value-type="float">
            <text:p>502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7.04" calcext:value-type="float">
            <text:p>57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4" calcext:value-type="float">
            <text:p>502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6.23" calcext:value-type="float">
            <text:p>36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5" calcext:value-type="float">
            <text:p>502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98" calcext:value-type="float">
            <text:p>4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6" calcext:value-type="float">
            <text:p>502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.78" calcext:value-type="float">
            <text:p>6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7" calcext:value-type="float">
            <text:p>502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1.21" calcext:value-type="float">
            <text:p>31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8" calcext:value-type="float">
            <text:p>502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0.26" calcext:value-type="float">
            <text:p>160,2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29" calcext:value-type="float">
            <text:p>502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6.62" calcext:value-type="float">
            <text:p>56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0" calcext:value-type="float">
            <text:p>503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96.97" calcext:value-type="float">
            <text:p>496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1" calcext:value-type="float">
            <text:p>503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4.62" calcext:value-type="float">
            <text:p>134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2" calcext:value-type="float">
            <text:p>503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7.76" calcext:value-type="float">
            <text:p>167,7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3" calcext:value-type="float">
            <text:p>503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90.42" calcext:value-type="float">
            <text:p>690,4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4" calcext:value-type="float">
            <text:p>503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1.92" calcext:value-type="float">
            <text:p>201,9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5" calcext:value-type="float">
            <text:p>503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0.13" calcext:value-type="float">
            <text:p>80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6" calcext:value-type="float">
            <text:p>503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12.44" calcext:value-type="float">
            <text:p>512,4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7" calcext:value-type="float">
            <text:p>503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98" calcext:value-type="float">
            <text:p>4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8" calcext:value-type="float">
            <text:p>503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3.61" calcext:value-type="float">
            <text:p>133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39" calcext:value-type="float">
            <text:p>503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66.88" calcext:value-type="float">
            <text:p>966,8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0" calcext:value-type="float">
            <text:p>504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.02" calcext:value-type="float">
            <text:p>5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1" calcext:value-type="float">
            <text:p>504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01.72" calcext:value-type="float">
            <text:p>1.201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2" calcext:value-type="float">
            <text:p>504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3" calcext:value-type="float">
            <text:p>504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.1" calcext:value-type="float">
            <text:p>42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4" calcext:value-type="float">
            <text:p>504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61" calcext:value-type="float">
            <text:p>2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5" calcext:value-type="float">
            <text:p>504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61" calcext:value-type="float">
            <text:p>2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6" calcext:value-type="float">
            <text:p>504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2.78" calcext:value-type="float">
            <text:p>52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7" calcext:value-type="float">
            <text:p>504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21" calcext:value-type="float">
            <text:p>12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8" calcext:value-type="float">
            <text:p>504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49" calcext:value-type="float">
            <text:p>504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0.6" calcext:value-type="float">
            <text:p>120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0" calcext:value-type="float">
            <text:p>505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41.09" calcext:value-type="float">
            <text:p>241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1" calcext:value-type="float">
            <text:p>505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3.42" calcext:value-type="float">
            <text:p>193,4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2" calcext:value-type="float">
            <text:p>505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0.76" calcext:value-type="float">
            <text:p>100,7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3" calcext:value-type="float">
            <text:p>505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2.18" calcext:value-type="float">
            <text:p>22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4" calcext:value-type="float">
            <text:p>505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3.54" calcext:value-type="float">
            <text:p>23,5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5" calcext:value-type="float">
            <text:p>505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8.8" calcext:value-type="float">
            <text:p>38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6" calcext:value-type="float">
            <text:p>505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4.13" calcext:value-type="float">
            <text:p>44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7" calcext:value-type="float">
            <text:p>505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.51" calcext:value-type="float">
            <text:p>16,5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8" calcext:value-type="float">
            <text:p>505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7.85" calcext:value-type="float">
            <text:p>77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59" calcext:value-type="float">
            <text:p>505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2.97" calcext:value-type="float">
            <text:p>52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0" calcext:value-type="float">
            <text:p>506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97.23" calcext:value-type="float">
            <text:p>697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1" calcext:value-type="float">
            <text:p>506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8.44" calcext:value-type="float">
            <text:p>108,4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2" calcext:value-type="float">
            <text:p>506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61" calcext:value-type="float">
            <text:p>2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3" calcext:value-type="float">
            <text:p>506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9.67" calcext:value-type="float">
            <text:p>89,6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4" calcext:value-type="float">
            <text:p>506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.42" calcext:value-type="float">
            <text:p>6,4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5" calcext:value-type="float">
            <text:p>506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7.79" calcext:value-type="float">
            <text:p>37,7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6" calcext:value-type="float">
            <text:p>506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01" calcext:value-type="float">
            <text:p>0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7" calcext:value-type="float">
            <text:p>506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2.38" calcext:value-type="float">
            <text:p>122,3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8" calcext:value-type="float">
            <text:p>506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5.86" calcext:value-type="float">
            <text:p>135,8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69" calcext:value-type="float">
            <text:p>506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8.28" calcext:value-type="float">
            <text:p>158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0" calcext:value-type="float">
            <text:p>507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05" calcext:value-type="float">
            <text:p>20,0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1" calcext:value-type="float">
            <text:p>507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35.27" calcext:value-type="float">
            <text:p>1.335,2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2" calcext:value-type="float">
            <text:p>507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78.46" calcext:value-type="float">
            <text:p>1.078,4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3" calcext:value-type="float">
            <text:p>507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28.17" calcext:value-type="float">
            <text:p>2.028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4" calcext:value-type="float">
            <text:p>507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18.89" calcext:value-type="float">
            <text:p>418,8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5" calcext:value-type="float">
            <text:p>507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67" calcext:value-type="float">
            <text:p>13,6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6" calcext:value-type="float">
            <text:p>507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42" calcext:value-type="float">
            <text:p>14,4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7" calcext:value-type="float">
            <text:p>507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3.42" calcext:value-type="float">
            <text:p>53,4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8" calcext:value-type="float">
            <text:p>507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.4" calcext:value-type="float">
            <text:p>61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79" calcext:value-type="float">
            <text:p>507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35.13" calcext:value-type="float">
            <text:p>235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0" calcext:value-type="float">
            <text:p>508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.4" calcext:value-type="float">
            <text:p>61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1" calcext:value-type="float">
            <text:p>508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5.37" calcext:value-type="float">
            <text:p>25,3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2" calcext:value-type="float">
            <text:p>508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8.58" calcext:value-type="float">
            <text:p>38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3" calcext:value-type="float">
            <text:p>508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4" calcext:value-type="float">
            <text:p>508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7.13" calcext:value-type="float">
            <text:p>217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5" calcext:value-type="float">
            <text:p>508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1.65" calcext:value-type="float">
            <text:p>61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6" calcext:value-type="float">
            <text:p>508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053.36" calcext:value-type="float">
            <text:p>3.053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7" calcext:value-type="float">
            <text:p>508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82.4" calcext:value-type="float">
            <text:p>382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8" calcext:value-type="float">
            <text:p>508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1.89" calcext:value-type="float">
            <text:p>111,8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89" calcext:value-type="float">
            <text:p>508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06.43" calcext:value-type="float">
            <text:p>806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0" calcext:value-type="float">
            <text:p>509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.58" calcext:value-type="float">
            <text:p>76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1" calcext:value-type="float">
            <text:p>509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09" calcext:value-type="float">
            <text:p>13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2" calcext:value-type="float">
            <text:p>509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3" calcext:value-type="float">
            <text:p>509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4" calcext:value-type="float">
            <text:p>509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6.7" calcext:value-type="float">
            <text:p>76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5" calcext:value-type="float">
            <text:p>509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5.58" calcext:value-type="float">
            <text:p>115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6" calcext:value-type="float">
            <text:p>509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6.15" calcext:value-type="float">
            <text:p>66,1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7" calcext:value-type="float">
            <text:p>509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11" calcext:value-type="float">
            <text:p>8,1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8" calcext:value-type="float">
            <text:p>509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0.9" calcext:value-type="float">
            <text:p>40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099" calcext:value-type="float">
            <text:p>509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25" calcext:value-type="float">
            <text:p>21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0" calcext:value-type="float">
            <text:p>510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23" calcext:value-type="float">
            <text:p>8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1" calcext:value-type="float">
            <text:p>510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66" calcext:value-type="float">
            <text:p>19,6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2" calcext:value-type="float">
            <text:p>510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.14" calcext:value-type="float">
            <text:p>18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3" calcext:value-type="float">
            <text:p>510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9.97" calcext:value-type="float">
            <text:p>29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4" calcext:value-type="float">
            <text:p>510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82.36" calcext:value-type="float">
            <text:p>782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5" calcext:value-type="float">
            <text:p>510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0.45" calcext:value-type="float">
            <text:p>90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6" calcext:value-type="float">
            <text:p>510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32" calcext:value-type="float">
            <text:p>20,3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7" calcext:value-type="float">
            <text:p>510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82" calcext:value-type="float">
            <text:p>19,8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8" calcext:value-type="float">
            <text:p>510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4.63" calcext:value-type="float">
            <text:p>184,6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09" calcext:value-type="float">
            <text:p>510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8.65" calcext:value-type="float">
            <text:p>168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0" calcext:value-type="float">
            <text:p>511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98" calcext:value-type="float">
            <text:p>4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1" calcext:value-type="float">
            <text:p>511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48" calcext:value-type="float">
            <text:p>10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2" calcext:value-type="float">
            <text:p>511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44.97" calcext:value-type="float">
            <text:p>1.244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3" calcext:value-type="float">
            <text:p>511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96.33" calcext:value-type="float">
            <text:p>1.096,3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4" calcext:value-type="float">
            <text:p>5114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77.96" calcext:value-type="float">
            <text:p>477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5" calcext:value-type="float">
            <text:p>511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74.12" calcext:value-type="float">
            <text:p>274,1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6" calcext:value-type="float">
            <text:p>511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87.55" calcext:value-type="float">
            <text:p>2.187,5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7" calcext:value-type="float">
            <text:p>511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16.93" calcext:value-type="float">
            <text:p>716,9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8" calcext:value-type="float">
            <text:p>511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5.33" calcext:value-type="float">
            <text:p>65,3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19" calcext:value-type="float">
            <text:p>511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27.08" calcext:value-type="float">
            <text:p>1.027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20" calcext:value-type="float">
            <text:p>512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3.77" calcext:value-type="float">
            <text:p>23,7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21" calcext:value-type="float">
            <text:p>5121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3083.47" calcext:value-type="float">
            <text:p>3.083,4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122" calcext:value-type="float">
            <text:p>5122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558.65" calcext:value-type="float">
            <text:p>558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5123" calcext:value-type="float">
            <text:p>5123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7541.9" calcext:value-type="float">
            <text:p>17.541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2">
          <table:table-cell table:style-name="ce7" office:value-type="float" office:value="5160" calcext:value-type="float">
            <text:p>516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4221.55" calcext:value-type="float">
            <text:p>14.221,5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09"/>
        </table:table-row>
        <table:table-row table:style-name="ro2">
          <table:table-cell table:style-name="ce7" office:value-type="float" office:value="5185" calcext:value-type="float">
            <text:p>5185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5472.7" calcext:value-type="float">
            <text:p>15.472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09"/>
        </table:table-row>
        <table:table-row table:style-name="ro2">
          <table:table-cell table:style-name="ce7" office:value-type="float" office:value="5186" calcext:value-type="float">
            <text:p>5186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722.71" calcext:value-type="float">
            <text:p>722,7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09"/>
        </table:table-row>
        <table:table-row table:style-name="ro2">
          <table:table-cell table:style-name="ce7" office:value-type="float" office:value="5187" calcext:value-type="float">
            <text:p>5187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2585.88" calcext:value-type="float">
            <text:p>2.585,8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09"/>
        </table:table-row>
        <table:table-row table:style-name="ro2">
          <table:table-cell table:style-name="ce7" office:value-type="float" office:value="5188" calcext:value-type="float">
            <text:p>5188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4873.36" calcext:value-type="float">
            <text:p>4.873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09"/>
        </table:table-row>
        <table:table-row table:style-name="ro2">
          <table:table-cell table:style-name="ce7" office:value-type="float" office:value="5189" calcext:value-type="float">
            <text:p>5189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2312.72" calcext:value-type="float">
            <text:p>2.312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09"/>
        </table:table-row>
        <table:table-row table:style-name="ro2">
          <table:table-cell table:style-name="ce7" office:value-type="float" office:value="5190" calcext:value-type="float">
            <text:p>5190</text:p>
          </table:table-cell>
          <table:table-cell table:style-name="ce9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640.41" calcext:value-type="float">
            <text:p>1.640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Interventi previdenziali</text:p>
          </table:table-cell>
          <table:table-cell table:number-columns-repeated="1009"/>
        </table:table-row>
        <table:table-row table:style-name="ro1">
          <table:table-cell table:style-name="ce7" office:value-type="float" office:value="5206" calcext:value-type="float">
            <text:p>5206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421.49" calcext:value-type="float">
            <text:p>421,4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207" calcext:value-type="float">
            <text:p>5207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70.66" calcext:value-type="float">
            <text:p>70,6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208" calcext:value-type="float">
            <text:p>5208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215.18" calcext:value-type="float">
            <text:p>215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209" calcext:value-type="float">
            <text:p>5209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CALIARI STEFANO</text:p>
          </table:table-cell>
          <table:table-cell table:style-name="ce13" office:value-type="float" office:value="1580" calcext:value-type="float">
            <text:p>1.580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211" calcext:value-type="float">
            <text:p>5211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3150.81" calcext:value-type="float">
            <text:p>3.150,8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12" calcext:value-type="float">
            <text:p>5212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315.08" calcext:value-type="float">
            <text:p>315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13" calcext:value-type="float">
            <text:p>5213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365.83" calcext:value-type="float">
            <text:p>1.365,8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14" calcext:value-type="float">
            <text:p>5214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36.58" calcext:value-type="float">
            <text:p>136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15" calcext:value-type="float">
            <text:p>5215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72.29" calcext:value-type="float">
            <text:p>272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16" calcext:value-type="float">
            <text:p>5216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27.23" calcext:value-type="float">
            <text:p>27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17" calcext:value-type="float">
            <text:p>5217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404.19" calcext:value-type="float">
            <text:p>404,1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18" calcext:value-type="float">
            <text:p>5218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40.41" calcext:value-type="float">
            <text:p>40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5219" calcext:value-type="float">
            <text:p>5219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EDIZIONI CENTRO STUDI ERICKSON SPA</text:p>
          </table:table-cell>
          <table:table-cell table:style-name="ce13" office:value-type="float" office:value="119.68" calcext:value-type="float">
            <text:p>119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220" calcext:value-type="float">
            <text:p>5220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CASOLLA LEGNO SRL</text:p>
          </table:table-cell>
          <table:table-cell table:style-name="ce13" office:value-type="float" office:value="9244.9" calcext:value-type="float">
            <text:p>9.244,9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221" calcext:value-type="float">
            <text:p>5221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MARITAN S.R.L.</text:p>
          </table:table-cell>
          <table:table-cell table:style-name="ce13" office:value-type="float" office:value="536.8" calcext:value-type="float">
            <text:p>536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222" calcext:value-type="float">
            <text:p>5222</text:p>
          </table:table-cell>
          <table:table-cell table:style-name="ce9" office:value-type="date" office:date-value="2025-12-01" calcext:value-type="date">
            <text:p>01/12/2025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243" calcext:value-type="float">
            <text:p>5243</text:p>
          </table:table-cell>
          <table:table-cell table:style-name="ce9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COMUNE DI MORI</text:p>
          </table:table-cell>
          <table:table-cell table:style-name="ce13" office:value-type="float" office:value="1360.77" calcext:value-type="float">
            <text:p>1.360,7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1">
          <table:table-cell table:style-name="ce7" office:value-type="float" office:value="5244" calcext:value-type="float">
            <text:p>5244</text:p>
          </table:table-cell>
          <table:table-cell table:style-name="ce9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COMUNE DI MORI</text:p>
          </table:table-cell>
          <table:table-cell table:style-name="ce13" office:value-type="float" office:value="1519.55" calcext:value-type="float">
            <text:p>1.519,5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09"/>
        </table:table-row>
        <table:table-row table:style-name="ro2">
          <table:table-cell table:style-name="ce7" office:value-type="float" office:value="5246" calcext:value-type="float">
            <text:p>5246</text:p>
          </table:table-cell>
          <table:table-cell table:style-name="ce9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09"/>
        </table:table-row>
        <table:table-row table:style-name="ro1">
          <table:table-cell table:style-name="ce7" office:value-type="float" office:value="5247" calcext:value-type="float">
            <text:p>5247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23.67" calcext:value-type="float">
            <text:p>323,6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48" calcext:value-type="float">
            <text:p>5248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632.62" calcext:value-type="float">
            <text:p>2.632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49" calcext:value-type="float">
            <text:p>5249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7.46" calcext:value-type="float">
            <text:p>27,4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0" calcext:value-type="float">
            <text:p>5250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.9" calcext:value-type="float">
            <text:p>42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1" calcext:value-type="float">
            <text:p>5251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1.25" calcext:value-type="float">
            <text:p>101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2" calcext:value-type="float">
            <text:p>5252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768.45" calcext:value-type="float">
            <text:p>1.768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3" calcext:value-type="float">
            <text:p>5253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3" office:value-type="float" office:value="496948.24" calcext:value-type="float">
            <text:p>496.948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5254" calcext:value-type="float">
            <text:p>5254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COMUNE DI MORI</text:p>
          </table:table-cell>
          <table:table-cell table:style-name="ce13" office:value-type="float" office:value="45.2" calcext:value-type="float">
            <text:p>45,2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5" calcext:value-type="float">
            <text:p>5255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74.58" calcext:value-type="float">
            <text:p>74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6" calcext:value-type="float">
            <text:p>5256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16.41" calcext:value-type="float">
            <text:p>16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7" calcext:value-type="float">
            <text:p>5257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66.43" calcext:value-type="float">
            <text:p>66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8" calcext:value-type="float">
            <text:p>5258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14.61" calcext:value-type="float">
            <text:p>14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59" calcext:value-type="float">
            <text:p>5259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80" calcext:value-type="float">
            <text:p>8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60" calcext:value-type="float">
            <text:p>5260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17.6" calcext:value-type="float">
            <text:p>17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61" calcext:value-type="float">
            <text:p>5261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122.45" calcext:value-type="float">
            <text:p>122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62" calcext:value-type="float">
            <text:p>5262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26.94" calcext:value-type="float">
            <text:p>26,9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63" calcext:value-type="float">
            <text:p>5263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225.24" calcext:value-type="float">
            <text:p>225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64" calcext:value-type="float">
            <text:p>5264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49.55" calcext:value-type="float">
            <text:p>49,5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3">
          <table:table-cell table:style-name="ce7" office:value-type="float" office:value="5265" calcext:value-type="float">
            <text:p>5265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MARANER STUDIO ASSOCIATO D'INGEGNERIA DI ING.LUISA E ING.MARCO</text:p>
          </table:table-cell>
          <table:table-cell table:style-name="ce13" office:value-type="float" office:value="2791.33" calcext:value-type="float">
            <text:p>2.791,3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267" calcext:value-type="float">
            <text:p>5267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4009.9" calcext:value-type="float">
            <text:p>4.009,9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268" calcext:value-type="float">
            <text:p>5268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ELETTRIC FAD S.R.L.</text:p>
          </table:table-cell>
          <table:table-cell table:style-name="ce13" office:value-type="float" office:value="677.28" calcext:value-type="float">
            <text:p>677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269" calcext:value-type="float">
            <text:p>5269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ELETTRIC FAD S.R.L.</text:p>
          </table:table-cell>
          <table:table-cell table:style-name="ce13" office:value-type="float" office:value="60.82" calcext:value-type="float">
            <text:p>60,8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270" calcext:value-type="float">
            <text:p>5270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ELETTRIC FAD S.R.L.</text:p>
          </table:table-cell>
          <table:table-cell table:style-name="ce13" office:value-type="float" office:value="1602.16" calcext:value-type="float">
            <text:p>1.602,1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271" calcext:value-type="float">
            <text:p>5271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ELETTRIC FAD S.R.L.</text:p>
          </table:table-cell>
          <table:table-cell table:style-name="ce13" office:value-type="float" office:value="2091.36" calcext:value-type="float">
            <text:p>2.091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272" calcext:value-type="float">
            <text:p>5272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ELETTRIC FAD S.R.L.</text:p>
          </table:table-cell>
          <table:table-cell table:style-name="ce13" office:value-type="float" office:value="106.43" calcext:value-type="float">
            <text:p>106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273" calcext:value-type="float">
            <text:p>5273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ELETTRIC FAD S.R.L.</text:p>
          </table:table-cell>
          <table:table-cell table:style-name="ce13" office:value-type="float" office:value="1528.47" calcext:value-type="float">
            <text:p>1.528,4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274" calcext:value-type="float">
            <text:p>5274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ELETTRIC FAD S.R.L.</text:p>
          </table:table-cell>
          <table:table-cell table:style-name="ce13" office:value-type="float" office:value="1499.4" calcext:value-type="float">
            <text:p>1.499,4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275" calcext:value-type="float">
            <text:p>5275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299.65" calcext:value-type="float">
            <text:p>2.299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276" calcext:value-type="float">
            <text:p>5276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15.23" calcext:value-type="float">
            <text:p>115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2">
          <table:table-cell table:style-name="ce7" office:value-type="float" office:value="5277" calcext:value-type="float">
            <text:p>5277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UNIONE DELLE IMPRESE</text:p>
          </table:table-cell>
          <table:table-cell table:style-name="ce13" office:value-type="float" office:value="7467.89" calcext:value-type="float">
            <text:p>7.467,8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1">
          <table:table-cell table:style-name="ce7" office:value-type="float" office:value="5278" calcext:value-type="float">
            <text:p>5278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26.68" calcext:value-type="float">
            <text:p>126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79" calcext:value-type="float">
            <text:p>5279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581.31" calcext:value-type="float">
            <text:p>581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0" calcext:value-type="float">
            <text:p>5280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09.31" calcext:value-type="float">
            <text:p>109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1" calcext:value-type="float">
            <text:p>5281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09.31" calcext:value-type="float">
            <text:p>109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2" calcext:value-type="float">
            <text:p>5282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13.56" calcext:value-type="float">
            <text:p>213,5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3" calcext:value-type="float">
            <text:p>5283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15.29" calcext:value-type="float">
            <text:p>115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4" calcext:value-type="float">
            <text:p>5284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9.63" calcext:value-type="float">
            <text:p>9,6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5" calcext:value-type="float">
            <text:p>5285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213.13" calcext:value-type="float">
            <text:p>213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6" calcext:value-type="float">
            <text:p>5286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09.31" calcext:value-type="float">
            <text:p>109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287" calcext:value-type="float">
            <text:p>5287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TRENTINO DIGITALE SPA</text:p>
          </table:table-cell>
          <table:table-cell table:style-name="ce13" office:value-type="float" office:value="115.23" calcext:value-type="float">
            <text:p>115,2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2">
          <table:table-cell table:style-name="ce7" office:value-type="float" office:value="5288" calcext:value-type="float">
            <text:p>5288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CONSORZIO LAVORO AMBIENTE SOC.COOP.</text:p>
          </table:table-cell>
          <table:table-cell table:style-name="ce13" office:value-type="float" office:value="4467.64" calcext:value-type="float">
            <text:p>4.467,6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09"/>
        </table:table-row>
        <table:table-row table:style-name="ro1">
          <table:table-cell table:style-name="ce7" office:value-type="float" office:value="5289" calcext:value-type="float">
            <text:p>5289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HYSA MOIS</text:p>
          </table:table-cell>
          <table:table-cell table:style-name="ce13" office:value-type="float" office:value="427" calcext:value-type="float">
            <text:p>427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291" calcext:value-type="float">
            <text:p>5291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3" office:value-type="float" office:value="396.24" calcext:value-type="float">
            <text:p>396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92" calcext:value-type="float">
            <text:p>5292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LIBRERIA ANCORA SRL</text:p>
          </table:table-cell>
          <table:table-cell table:style-name="ce13" office:value-type="float" office:value="608.65" calcext:value-type="float">
            <text:p>608,6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293" calcext:value-type="float">
            <text:p>5293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BIANCHI MATTEO</text:p>
          </table:table-cell>
          <table:table-cell table:style-name="ce13" office:value-type="float" office:value="4588.22" calcext:value-type="float">
            <text:p>4.588,2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294" calcext:value-type="float">
            <text:p>5294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FARMACIA MONTE ALBANO SAS - DOTT.SSE A. E V. CANDIOLI &amp; C.</text:p>
          </table:table-cell>
          <table:table-cell table:style-name="ce13" office:value-type="float" office:value="374.53" calcext:value-type="float">
            <text:p>374,5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295" calcext:value-type="float">
            <text:p>5295</text:p>
          </table:table-cell>
          <table:table-cell table:style-name="ce9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CONDOMINIO LARICE</text:p>
          </table:table-cell>
          <table:table-cell table:style-name="ce13" office:value-type="float" office:value="42.6" calcext:value-type="float">
            <text:p>42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96" calcext:value-type="float">
            <text:p>5296</text:p>
          </table:table-cell>
          <table:table-cell table:style-name="ce9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90.29" calcext:value-type="float">
            <text:p>90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97" calcext:value-type="float">
            <text:p>5297</text:p>
          </table:table-cell>
          <table:table-cell table:style-name="ce9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81.04" calcext:value-type="float">
            <text:p>81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98" calcext:value-type="float">
            <text:p>5298</text:p>
          </table:table-cell>
          <table:table-cell table:style-name="ce9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97.6" calcext:value-type="float">
            <text:p>97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299" calcext:value-type="float">
            <text:p>5299</text:p>
          </table:table-cell>
          <table:table-cell table:style-name="ce9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161.16" calcext:value-type="float">
            <text:p>161,1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00" calcext:value-type="float">
            <text:p>5300</text:p>
          </table:table-cell>
          <table:table-cell table:style-name="ce9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314.13" calcext:value-type="float">
            <text:p>314,1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5301" calcext:value-type="float">
            <text:p>5301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MICHELON GUIDO SRL</text:p>
          </table:table-cell>
          <table:table-cell table:style-name="ce13" office:value-type="float" office:value="3721" calcext:value-type="float">
            <text:p>3.721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02" calcext:value-type="float">
            <text:p>5302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COMUNE DI ROVERETO</text:p>
          </table:table-cell>
          <table:table-cell table:style-name="ce13" office:value-type="float" office:value="2467.44" calcext:value-type="float">
            <text:p>2.467,4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1">
          <table:table-cell table:style-name="ce7" office:value-type="float" office:value="5303" calcext:value-type="float">
            <text:p>5303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LEGNAMI AZZOLINI SRL</text:p>
          </table:table-cell>
          <table:table-cell table:style-name="ce13" office:value-type="float" office:value="214.57" calcext:value-type="float">
            <text:p>214,5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04" calcext:value-type="float">
            <text:p>5304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MONTE BALDO SNC</text:p>
          </table:table-cell>
          <table:table-cell table:style-name="ce13" office:value-type="float" office:value="21173.95" calcext:value-type="float">
            <text:p>21.173,9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05" calcext:value-type="float">
            <text:p>5305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BORGHETTI ANTONIO</text:p>
          </table:table-cell>
          <table:table-cell table:style-name="ce13" office:value-type="float" office:value="6978.4" calcext:value-type="float">
            <text:p>6.978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2">
          <table:table-cell table:style-name="ce7" office:value-type="float" office:value="5306" calcext:value-type="float">
            <text:p>5306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STUDIO ASSOCIATO S.A.I.C.A.</text:p>
          </table:table-cell>
          <table:table-cell table:style-name="ce13" office:value-type="float" office:value="9896.64" calcext:value-type="float">
            <text:p>9.896,6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307" calcext:value-type="float">
            <text:p>5307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GAZZINI MASSIMO</text:p>
          </table:table-cell>
          <table:table-cell table:style-name="ce13" office:value-type="float" office:value="1037" calcext:value-type="float">
            <text:p>1.037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308" calcext:value-type="float">
            <text:p>5308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3425.76" calcext:value-type="float">
            <text:p>3.425,7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5309" calcext:value-type="float">
            <text:p>5309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29050.06" calcext:value-type="float">
            <text:p>29.050,0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0" calcext:value-type="float">
            <text:p>5310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142416.86" calcext:value-type="float">
            <text:p>142.416,8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1" calcext:value-type="float">
            <text:p>5311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14447.03" calcext:value-type="float">
            <text:p>14.447,0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2" calcext:value-type="float">
            <text:p>5312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17835.34" calcext:value-type="float">
            <text:p>17.835,3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3" calcext:value-type="float">
            <text:p>5313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42395.46" calcext:value-type="float">
            <text:p>42.395,4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4" calcext:value-type="float">
            <text:p>5314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3424.57" calcext:value-type="float">
            <text:p>3.424,57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5" calcext:value-type="float">
            <text:p>5315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7713.9" calcext:value-type="float">
            <text:p>7.713,9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6" calcext:value-type="float">
            <text:p>5316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3667.09" calcext:value-type="float">
            <text:p>3.667,09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17" calcext:value-type="float">
            <text:p>5317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635.43" calcext:value-type="float">
            <text:p>635,4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318" calcext:value-type="float">
            <text:p>5318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Express Group Srl</text:p>
          </table:table-cell>
          <table:table-cell table:style-name="ce13" office:value-type="float" office:value="687.1" calcext:value-type="float">
            <text:p>687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1">
          <table:table-cell table:style-name="ce7" office:value-type="float" office:value="5319" calcext:value-type="float">
            <text:p>5319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13.97" calcext:value-type="float">
            <text:p>13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320" calcext:value-type="float">
            <text:p>5320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294.27" calcext:value-type="float">
            <text:p>294,2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321" calcext:value-type="float">
            <text:p>5321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11.48" calcext:value-type="float">
            <text:p>11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322" calcext:value-type="float">
            <text:p>5322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3" office:value-type="float" office:value="682.52" calcext:value-type="float">
            <text:p>682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5323" calcext:value-type="float">
            <text:p>5323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34.44" calcext:value-type="float">
            <text:p>34,4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324" calcext:value-type="float">
            <text:p>5324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MALAGUTI PAOLO</text:p>
          </table:table-cell>
          <table:table-cell table:style-name="ce13" office:value-type="float" office:value="302" calcext:value-type="float">
            <text:p>302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5325" calcext:value-type="float">
            <text:p>5325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3" office:value-type="float" office:value="427" calcext:value-type="float">
            <text:p>427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5326" calcext:value-type="float">
            <text:p>5326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LIBROTEKA DI FATTORETTI SILVIA</text:p>
          </table:table-cell>
          <table:table-cell table:style-name="ce13" office:value-type="float" office:value="779.34" calcext:value-type="float">
            <text:p>779,3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27" calcext:value-type="float">
            <text:p>5327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753.35" calcext:value-type="float">
            <text:p>753,3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1">
          <table:table-cell table:style-name="ce7" office:value-type="float" office:value="5328" calcext:value-type="float">
            <text:p>5328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VERLINGUE SPA</text:p>
          </table:table-cell>
          <table:table-cell table:style-name="ce13" office:value-type="float" office:value="127572" calcext:value-type="float">
            <text:p>127.572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09"/>
        </table:table-row>
        <table:table-row table:style-name="ro1">
          <table:table-cell table:style-name="ce7" office:value-type="float" office:value="5329" calcext:value-type="float">
            <text:p>5329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VERLINGUE SPA</text:p>
          </table:table-cell>
          <table:table-cell table:style-name="ce13" office:value-type="float" office:value="6224.91" calcext:value-type="float">
            <text:p>6.224,9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09"/>
        </table:table-row>
        <table:table-row table:style-name="ro1">
          <table:table-cell table:style-name="ce7" office:value-type="float" office:value="5330" calcext:value-type="float">
            <text:p>5330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VERLINGUE SPA</text:p>
          </table:table-cell>
          <table:table-cell table:style-name="ce13" office:value-type="float" office:value="3631.48" calcext:value-type="float">
            <text:p>3.631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09"/>
        </table:table-row>
        <table:table-row table:style-name="ro1">
          <table:table-cell table:style-name="ce7" office:value-type="float" office:value="5331" calcext:value-type="float">
            <text:p>5331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VERLINGUE SPA</text:p>
          </table:table-cell>
          <table:table-cell table:style-name="ce13" office:value-type="float" office:value="10922.02" calcext:value-type="float">
            <text:p>10.922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09"/>
        </table:table-row>
        <table:table-row table:style-name="ro1">
          <table:table-cell table:style-name="ce7" office:value-type="float" office:value="5332" calcext:value-type="float">
            <text:p>5332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VERLINGUE SPA</text:p>
          </table:table-cell>
          <table:table-cell table:style-name="ce13" office:value-type="float" office:value="24717.61" calcext:value-type="float">
            <text:p>24.717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09"/>
        </table:table-row>
        <table:table-row table:style-name="ro1">
          <table:table-cell table:style-name="ce7" office:value-type="float" office:value="5333" calcext:value-type="float">
            <text:p>5333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VERLINGUE SPA</text:p>
          </table:table-cell>
          <table:table-cell table:style-name="ce13" office:value-type="float" office:value="47011" calcext:value-type="float">
            <text:p>47.011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09"/>
        </table:table-row>
        <table:table-row table:style-name="ro1">
          <table:table-cell table:style-name="ce7" office:value-type="float" office:value="5334" calcext:value-type="float">
            <text:p>5334</text:p>
          </table:table-cell>
          <table:table-cell table:style-name="ce9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VERLINGUE SPA</text:p>
          </table:table-cell>
          <table:table-cell table:style-name="ce13" office:value-type="float" office:value="946.38" calcext:value-type="float">
            <text:p>946,3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09"/>
        </table:table-row>
        <table:table-row table:style-name="ro1">
          <table:table-cell table:style-name="ce7" office:value-type="float" office:value="5335" calcext:value-type="float">
            <text:p>5335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1007.18" calcext:value-type="float">
            <text:p>1.007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336" calcext:value-type="float">
            <text:p>5336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200.28" calcext:value-type="float">
            <text:p>200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37" calcext:value-type="float">
            <text:p>5337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LIBRERIA PICCOLOBLU DI PATRIZIA BARBARA</text:p>
          </table:table-cell>
          <table:table-cell table:style-name="ce13" office:value-type="float" office:value="672.12" calcext:value-type="float">
            <text:p>672,1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38" calcext:value-type="float">
            <text:p>5338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ASS. CULTURALE LUHA-ARTSURVIVALKIT</text:p>
          </table:table-cell>
          <table:table-cell table:style-name="ce13" office:value-type="float" office:value="968" calcext:value-type="float">
            <text:p>968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1">
          <table:table-cell table:style-name="ce7" office:value-type="float" office:value="5339" calcext:value-type="float">
            <text:p>5339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ASSOCIAZIONE CLOCHART</text:p>
          </table:table-cell>
          <table:table-cell table:style-name="ce13" office:value-type="float" office:value="875" calcext:value-type="float">
            <text:p>87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09"/>
        </table:table-row>
        <table:table-row table:style-name="ro1">
          <table:table-cell table:style-name="ce7" office:value-type="float" office:value="5340" calcext:value-type="float">
            <text:p>534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A.S.D. ADIGE UHC</text:p>
          </table:table-cell>
          <table:table-cell table:style-name="ce13" office:value-type="float" office:value="1220" calcext:value-type="float">
            <text:p>1.22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5341" calcext:value-type="float">
            <text:p>5341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LIBRERIA ANCORA SRL</text:p>
          </table:table-cell>
          <table:table-cell table:style-name="ce13" office:value-type="float" office:value="1391.35" calcext:value-type="float">
            <text:p>1.391,3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42" calcext:value-type="float">
            <text:p>5342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IL LIBRAIO DI SERAFINI MARIO E C. SAS</text:p>
          </table:table-cell>
          <table:table-cell table:style-name="ce13" office:value-type="float" office:value="1893.37" calcext:value-type="float">
            <text:p>1.893,3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43" calcext:value-type="float">
            <text:p>5343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IL LIBRAIO DI SERAFINI MARIO E C. SAS</text:p>
          </table:table-cell>
          <table:table-cell table:style-name="ce13" office:value-type="float" office:value="60.81" calcext:value-type="float">
            <text:p>60,8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344" calcext:value-type="float">
            <text:p>5344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BELLESINI SOCIETA' COOP. SOC.</text:p>
          </table:table-cell>
          <table:table-cell table:style-name="ce13" office:value-type="float" office:value="7461.7" calcext:value-type="float">
            <text:p>7.461,7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5345" calcext:value-type="float">
            <text:p>5345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TOMASONI SERVICE DI TOMASONI ANDREA E MANUEL E C. SNC</text:p>
          </table:table-cell>
          <table:table-cell table:style-name="ce13" office:value-type="float" office:value="309.07" calcext:value-type="float">
            <text:p>309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346" calcext:value-type="float">
            <text:p>5346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MUNICIPIA SPA</text:p>
          </table:table-cell>
          <table:table-cell table:style-name="ce13" office:value-type="float" office:value="22570" calcext:value-type="float">
            <text:p>22.57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347" calcext:value-type="float">
            <text:p>5347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4.85" calcext:value-type="float">
            <text:p>144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48" calcext:value-type="float">
            <text:p>5348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01.6" calcext:value-type="float">
            <text:p>701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49" calcext:value-type="float">
            <text:p>5349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5.3" calcext:value-type="float">
            <text:p>155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0" calcext:value-type="float">
            <text:p>5350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5.28" calcext:value-type="float">
            <text:p>65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1" calcext:value-type="float">
            <text:p>5351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45" calcext:value-type="float">
            <text:p>14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2" calcext:value-type="float">
            <text:p>5352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5.29" calcext:value-type="float">
            <text:p>65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3" calcext:value-type="float">
            <text:p>5353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45" calcext:value-type="float">
            <text:p>14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4" calcext:value-type="float">
            <text:p>5354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5.28" calcext:value-type="float">
            <text:p>115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5" calcext:value-type="float">
            <text:p>5355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5.52" calcext:value-type="float">
            <text:p>25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6" calcext:value-type="float">
            <text:p>5356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6.95" calcext:value-type="float">
            <text:p>126,9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7" calcext:value-type="float">
            <text:p>5357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8.1" calcext:value-type="float">
            <text:p>28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8" calcext:value-type="float">
            <text:p>5358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51.99" calcext:value-type="float">
            <text:p>351,9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59" calcext:value-type="float">
            <text:p>5359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7.91" calcext:value-type="float">
            <text:p>77,9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0" calcext:value-type="float">
            <text:p>5360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91.36" calcext:value-type="float">
            <text:p>91,3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1" calcext:value-type="float">
            <text:p>5361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40.01" calcext:value-type="float">
            <text:p>40,0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2" calcext:value-type="float">
            <text:p>5362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6.54" calcext:value-type="float">
            <text:p>6,5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3" calcext:value-type="float">
            <text:p>5363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18.73" calcext:value-type="float">
            <text:p>118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4" calcext:value-type="float">
            <text:p>5364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72.62" calcext:value-type="float">
            <text:p>72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5" calcext:value-type="float">
            <text:p>5365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87.64" calcext:value-type="float">
            <text:p>87,6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6" calcext:value-type="float">
            <text:p>5366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.85" calcext:value-type="float">
            <text:p>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7" calcext:value-type="float">
            <text:p>5367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.85" calcext:value-type="float">
            <text:p>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8" calcext:value-type="float">
            <text:p>5368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8.06" calcext:value-type="float">
            <text:p>8,0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69" calcext:value-type="float">
            <text:p>5369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5.62" calcext:value-type="float">
            <text:p>5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70" calcext:value-type="float">
            <text:p>5370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71" calcext:value-type="float">
            <text:p>5371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98" calcext:value-type="float">
            <text:p>0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72" calcext:value-type="float">
            <text:p>5372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73" calcext:value-type="float">
            <text:p>5373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36.3" calcext:value-type="float">
            <text:p>36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74" calcext:value-type="float">
            <text:p>5374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0.78" calcext:value-type="float">
            <text:p>0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375" calcext:value-type="float">
            <text:p>5375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VODAFONE ITALIA S.P.A.</text:p>
          </table:table-cell>
          <table:table-cell table:style-name="ce13" office:value-type="float" office:value="12.1" calcext:value-type="float">
            <text:p>12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5376" calcext:value-type="float">
            <text:p>5376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458.72" calcext:value-type="float">
            <text:p>458,7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5377" calcext:value-type="float">
            <text:p>5377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2272.86" calcext:value-type="float">
            <text:p>2.272,8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1">
          <table:table-cell table:style-name="ce7" office:value-type="float" office:value="5378" calcext:value-type="float">
            <text:p>5378</text:p>
          </table:table-cell>
          <table:table-cell table:style-name="ce9" office:value-type="date" office:date-value="2025-12-11" calcext:value-type="date">
            <text:p>11/12/2025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3" office:value-type="float" office:value="272.97" calcext:value-type="float">
            <text:p>272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2">
          <table:table-cell table:style-name="ce7" office:value-type="float" office:value="5379" calcext:value-type="float">
            <text:p>5379</text:p>
          </table:table-cell>
          <table:table-cell table:style-name="ce9" office:value-type="date" office:date-value="2025-12-12" calcext:value-type="date">
            <text:p>12/12/2025</text:p>
          </table:table-cell>
          <table:table-cell table:style-name="ce11" office:value-type="string" calcext:value-type="string">
            <text:p>CONDOMINIO LARICE</text:p>
          </table:table-cell>
          <table:table-cell table:style-name="ce13" office:value-type="float" office:value="2373.94" calcext:value-type="float">
            <text:p>2.373,9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380" calcext:value-type="float">
            <text:p>5380</text:p>
          </table:table-cell>
          <table:table-cell table:style-name="ce9" office:value-type="date" office:date-value="2025-12-12" calcext:value-type="date">
            <text:p>12/12/2025</text:p>
          </table:table-cell>
          <table:table-cell table:style-name="ce11" office:value-type="string" calcext:value-type="string">
            <text:p>PEDROTTI SRL</text:p>
          </table:table-cell>
          <table:table-cell table:style-name="ce13" office:value-type="float" office:value="1009.07" calcext:value-type="float">
            <text:p>1.009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381" calcext:value-type="float">
            <text:p>5381</text:p>
          </table:table-cell>
          <table:table-cell table:style-name="ce9" office:value-type="date" office:date-value="2025-12-12" calcext:value-type="date">
            <text:p>12/12/2025</text:p>
          </table:table-cell>
          <table:table-cell table:style-name="ce11" office:value-type="string" calcext:value-type="string">
            <text:p>PEDROTTI SRL</text:p>
          </table:table-cell>
          <table:table-cell table:style-name="ce13" office:value-type="float" office:value="156.6" calcext:value-type="float">
            <text:p>156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382" calcext:value-type="float">
            <text:p>5382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3284.24" calcext:value-type="float">
            <text:p>3.284,2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3">
          <table:table-cell table:style-name="ce7" office:value-type="float" office:value="5384" calcext:value-type="float">
            <text:p>5384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Co.F.As. - Compagnie Filodrammatiche Associate APS Federazione del Teatro Amatoriale Trentino</text:p>
          </table:table-cell>
          <table:table-cell table:style-name="ce13" office:value-type="float" office:value="3430" calcext:value-type="float">
            <text:p>3.43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385" calcext:value-type="float">
            <text:p>5385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IL SORRISO - COOP. SOCIALE ONLUS TAGESMUTTER DEL TRENTINO</text:p>
          </table:table-cell>
          <table:table-cell table:style-name="ce13" office:value-type="float" office:value="2657" calcext:value-type="float">
            <text:p>2.657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number-columns-repeated="1009"/>
        </table:table-row>
        <table:table-row table:style-name="ro2">
          <table:table-cell table:style-name="ce7" office:value-type="float" office:value="5386" calcext:value-type="float">
            <text:p>5386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LIBRERIA PICCOLOBLU DI PATRIZIA BARBARA</text:p>
          </table:table-cell>
          <table:table-cell table:style-name="ce13" office:value-type="float" office:value="304.47" calcext:value-type="float">
            <text:p>304,4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87" calcext:value-type="float">
            <text:p>5387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TOMASONI SERVICE DI TOMASONI ANDREA E MANUEL E C. SNC</text:p>
          </table:table-cell>
          <table:table-cell table:style-name="ce13" office:value-type="float" office:value="103.18" calcext:value-type="float">
            <text:p>103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388" calcext:value-type="float">
            <text:p>5388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METANO ROVERETO sas DI ZERBINI ARMANDO ED ELENA</text:p>
          </table:table-cell>
          <table:table-cell table:style-name="ce13" office:value-type="float" office:value="17.66" calcext:value-type="float">
            <text:p>17,6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89" calcext:value-type="float">
            <text:p>5389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METANO ROVERETO sas DI ZERBINI ARMANDO ED ELENA</text:p>
          </table:table-cell>
          <table:table-cell table:style-name="ce13" office:value-type="float" office:value="88.39" calcext:value-type="float">
            <text:p>88,3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90" calcext:value-type="float">
            <text:p>5390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IL LIBRAIO DI SERAFINI MARIO E C. SAS</text:p>
          </table:table-cell>
          <table:table-cell table:style-name="ce13" office:value-type="float" office:value="103.43" calcext:value-type="float">
            <text:p>103,4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91" calcext:value-type="float">
            <text:p>5391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4977.6" calcext:value-type="float">
            <text:p>4.977,6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92" calcext:value-type="float">
            <text:p>5392</text:p>
          </table:table-cell>
          <table:table-cell table:style-name="ce9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MIORELLI SERVICE S.P.A.</text:p>
          </table:table-cell>
          <table:table-cell table:style-name="ce13" office:value-type="float" office:value="1584.17" calcext:value-type="float">
            <text:p>1.584,17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95" calcext:value-type="float">
            <text:p>5395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3074.99" calcext:value-type="float">
            <text:p>3.074,99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96" calcext:value-type="float">
            <text:p>5396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GIRARDELLI MICHELE</text:p>
          </table:table-cell>
          <table:table-cell table:style-name="ce13" office:value-type="float" office:value="1312.5" calcext:value-type="float">
            <text:p>1.312,5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397" calcext:value-type="float">
            <text:p>5397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GAIA ENGINEERING SRL</text:p>
          </table:table-cell>
          <table:table-cell table:style-name="ce13" office:value-type="float" office:value="5810.05" calcext:value-type="float">
            <text:p>5.810,0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398" calcext:value-type="float">
            <text:p>5398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GIOCHIMPARA S.R.L.</text:p>
          </table:table-cell>
          <table:table-cell table:style-name="ce13" office:value-type="float" office:value="85.5" calcext:value-type="float">
            <text:p>85,5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399" calcext:value-type="float">
            <text:p>5399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GIOCHIMPARA S.R.L.</text:p>
          </table:table-cell>
          <table:table-cell table:style-name="ce13" office:value-type="float" office:value="1534.46" calcext:value-type="float">
            <text:p>1.534,4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09"/>
        </table:table-row>
        <table:table-row table:style-name="ro2">
          <table:table-cell table:style-name="ce7" office:value-type="float" office:value="5400" calcext:value-type="float">
            <text:p>5400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TRENTINO CERAMICHE E LEGNO SAS</text:p>
          </table:table-cell>
          <table:table-cell table:style-name="ce13" office:value-type="float" office:value="939.4" calcext:value-type="float">
            <text:p>939,4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01" calcext:value-type="float">
            <text:p>5401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MARMI CALDANA SAS DI CALDANA M. E M. &amp; C.</text:p>
          </table:table-cell>
          <table:table-cell table:style-name="ce13" office:value-type="float" office:value="2318" calcext:value-type="float">
            <text:p>2.318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402" calcext:value-type="float">
            <text:p>5402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3" office:value-type="float" office:value="1235.18" calcext:value-type="float">
            <text:p>1.235,18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03" calcext:value-type="float">
            <text:p>5403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AVIO SERVICE S.R.L. SOCIETA' CON UNICO SOCIO</text:p>
          </table:table-cell>
          <table:table-cell table:style-name="ce13" office:value-type="float" office:value="465.69" calcext:value-type="float">
            <text:p>465,6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404" calcext:value-type="float">
            <text:p>5404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18422" calcext:value-type="float">
            <text:p>18.422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05" calcext:value-type="float">
            <text:p>5405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ZA S.R.L.</text:p>
          </table:table-cell>
          <table:table-cell table:style-name="ce13" office:value-type="float" office:value="25590.92" calcext:value-type="float">
            <text:p>25.590,9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06" calcext:value-type="float">
            <text:p>5406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ANDREOLLI GRANDIMPIANTI DI ANDREOLLI DARIO</text:p>
          </table:table-cell>
          <table:table-cell table:style-name="ce13" office:value-type="float" office:value="1268.8" calcext:value-type="float">
            <text:p>1.268,8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Mobili e arredi</text:p>
          </table:table-cell>
          <table:table-cell table:number-columns-repeated="1009"/>
        </table:table-row>
        <table:table-row table:style-name="ro2">
          <table:table-cell table:style-name="ce7" office:value-type="float" office:value="5407" calcext:value-type="float">
            <text:p>5407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TRIVENETA SRL</text:p>
          </table:table-cell>
          <table:table-cell table:style-name="ce13" office:value-type="float" office:value="15353.63" calcext:value-type="float">
            <text:p>15.353,6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08" calcext:value-type="float">
            <text:p>5408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AVIO SERVICE S.R.L. SOCIETA' CON UNICO SOCIO</text:p>
          </table:table-cell>
          <table:table-cell table:style-name="ce13" office:value-type="float" office:value="9791.48" calcext:value-type="float">
            <text:p>9.791,4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409" calcext:value-type="float">
            <text:p>5409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FARMACIA MONTE ALBANO SAS - DOTT.SSE A. E V. CANDIOLI &amp; C.</text:p>
          </table:table-cell>
          <table:table-cell table:style-name="ce13" office:value-type="float" office:value="41.31" calcext:value-type="float">
            <text:p>41,3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410" calcext:value-type="float">
            <text:p>5410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GIOCHIMPARA S.R.L.</text:p>
          </table:table-cell>
          <table:table-cell table:style-name="ce13" office:value-type="float" office:value="3367.2" calcext:value-type="float">
            <text:p>3.367,2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09"/>
        </table:table-row>
        <table:table-row table:style-name="ro2">
          <table:table-cell table:style-name="ce7" office:value-type="float" office:value="5411" calcext:value-type="float">
            <text:p>5411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9436.27" calcext:value-type="float">
            <text:p>9.436,27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12" calcext:value-type="float">
            <text:p>5412</text:p>
          </table:table-cell>
          <table:table-cell table:style-name="ce9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267.73" calcext:value-type="float">
            <text:p>267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5413" calcext:value-type="float">
            <text:p>5413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ANDERLE CARMELO</text:p>
          </table:table-cell>
          <table:table-cell table:style-name="ce13" office:value-type="float" office:value="2912" calcext:value-type="float">
            <text:p>2.912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14" calcext:value-type="float">
            <text:p>5414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COMUNE DI BRENTONICO</text:p>
          </table:table-cell>
          <table:table-cell table:style-name="ce13" office:value-type="float" office:value="6343.81" calcext:value-type="float">
            <text:p>6.343,8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09"/>
        </table:table-row>
        <table:table-row table:style-name="ro1">
          <table:table-cell table:style-name="ce7" office:value-type="float" office:value="5415" calcext:value-type="float">
            <text:p>5415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DEINA APS</text:p>
          </table:table-cell>
          <table:table-cell table:style-name="ce13" office:value-type="float" office:value="320" calcext:value-type="float">
            <text:p>32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5416" calcext:value-type="float">
            <text:p>5416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NOVA AGENZIA srl</text:p>
          </table:table-cell>
          <table:table-cell table:style-name="ce13" office:value-type="float" office:value="7309.42" calcext:value-type="float">
            <text:p>7.309,4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17" calcext:value-type="float">
            <text:p>5417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NOVA AGENZIA srl</text:p>
          </table:table-cell>
          <table:table-cell table:style-name="ce13" office:value-type="float" office:value="2856.28" calcext:value-type="float">
            <text:p>2.856,28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18" calcext:value-type="float">
            <text:p>5418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5848.62" calcext:value-type="float">
            <text:p>5.848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419" calcext:value-type="float">
            <text:p>5419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2141.1" calcext:value-type="float">
            <text:p>2.141,1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2">
          <table:table-cell table:style-name="ce7" office:value-type="float" office:value="5420" calcext:value-type="float">
            <text:p>5420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686.25" calcext:value-type="float">
            <text:p>686,2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421" calcext:value-type="float">
            <text:p>5421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3755.04" calcext:value-type="float">
            <text:p>3.755,0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Software</text:p>
          </table:table-cell>
          <table:table-cell table:number-columns-repeated="1009"/>
        </table:table-row>
        <table:table-row table:style-name="ro2">
          <table:table-cell table:style-name="ce7" office:value-type="float" office:value="5422" calcext:value-type="float">
            <text:p>5422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9743.85" calcext:value-type="float">
            <text:p>9.743,8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423" calcext:value-type="float">
            <text:p>5423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3" office:value-type="float" office:value="570.21" calcext:value-type="float">
            <text:p>570,2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5424" calcext:value-type="float">
            <text:p>5424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ALES SRL</text:p>
          </table:table-cell>
          <table:table-cell table:style-name="ce13" office:value-type="float" office:value="6039" calcext:value-type="float">
            <text:p>6.039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1">
          <table:table-cell table:style-name="ce7" office:value-type="float" office:value="5425" calcext:value-type="float">
            <text:p>5425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STUDIO TECNICO EASYCON SNC</text:p>
          </table:table-cell>
          <table:table-cell table:style-name="ce13" office:value-type="float" office:value="7579.56" calcext:value-type="float">
            <text:p>7.579,5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1">
          <table:table-cell table:style-name="ce7" office:value-type="float" office:value="5426" calcext:value-type="float">
            <text:p>5426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FASTWEB S.P.A.</text:p>
          </table:table-cell>
          <table:table-cell table:style-name="ce13" office:value-type="float" office:value="0.96" calcext:value-type="float">
            <text:p>0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427" calcext:value-type="float">
            <text:p>5427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SAITRE SRL</text:p>
          </table:table-cell>
          <table:table-cell table:style-name="ce13" office:value-type="float" office:value="7314.05" calcext:value-type="float">
            <text:p>7.314,0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428" calcext:value-type="float">
            <text:p>5428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195.54" calcext:value-type="float">
            <text:p>195,5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429" calcext:value-type="float">
            <text:p>5429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336.72" calcext:value-type="float">
            <text:p>336,7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5430" calcext:value-type="float">
            <text:p>5430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CONSORZIO DI MIGLIORAMENTO FONDIARIO DI PANNONE</text:p>
          </table:table-cell>
          <table:table-cell table:style-name="ce13" office:value-type="float" office:value="6713" calcext:value-type="float">
            <text:p>6.713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1">
          <table:table-cell table:style-name="ce7" office:value-type="float" office:value="5431" calcext:value-type="float">
            <text:p>5431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924.05" calcext:value-type="float">
            <text:p>924,0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32" calcext:value-type="float">
            <text:p>5432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41.91" calcext:value-type="float">
            <text:p>41,9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33" calcext:value-type="float">
            <text:p>5433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7.41" calcext:value-type="float">
            <text:p>57,4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34" calcext:value-type="float">
            <text:p>5434</text:p>
          </table:table-cell>
          <table:table-cell table:style-name="ce9" office:value-type="date" office:date-value="2025-12-17" calcext:value-type="date">
            <text:p>17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945.45" calcext:value-type="float">
            <text:p>945,4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435" calcext:value-type="float">
            <text:p>5435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SSOCIAZIONE SPORTIVA VALLE S.FELICE</text:p>
          </table:table-cell>
          <table:table-cell table:style-name="ce13" office:value-type="float" office:value="3384" calcext:value-type="float">
            <text:p>3.384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36" calcext:value-type="float">
            <text:p>5436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.S.D. SOCIETA' CICLISTICA MORI 2021</text:p>
          </table:table-cell>
          <table:table-cell table:style-name="ce13" office:value-type="float" office:value="4688" calcext:value-type="float">
            <text:p>4.688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37" calcext:value-type="float">
            <text:p>5437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GRUPPO LOTTATORI MORI "TASI E TIRA"</text:p>
          </table:table-cell>
          <table:table-cell table:style-name="ce13" office:value-type="float" office:value="1230" calcext:value-type="float">
            <text:p>1.23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38" calcext:value-type="float">
            <text:p>5438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SSOCIAZIONE SPORTIVA DILETTANTISTICA MORI S.STEFANO</text:p>
          </table:table-cell>
          <table:table-cell table:style-name="ce13" office:value-type="float" office:value="26459" calcext:value-type="float">
            <text:p>26.459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39" calcext:value-type="float">
            <text:p>5439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.S.D. ATLETICA TEAM LOPPIO</text:p>
          </table:table-cell>
          <table:table-cell table:style-name="ce13" office:value-type="float" office:value="259" calcext:value-type="float">
            <text:p>259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40" calcext:value-type="float">
            <text:p>5440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.S.D. DAMA MORI</text:p>
          </table:table-cell>
          <table:table-cell table:style-name="ce13" office:value-type="float" office:value="743" calcext:value-type="float">
            <text:p>743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41" calcext:value-type="float">
            <text:p>5441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GRUPPO SCIATORI <text:s/>MORI A.S.D.</text:p>
          </table:table-cell>
          <table:table-cell table:style-name="ce13" office:value-type="float" office:value="1093" calcext:value-type="float">
            <text:p>1.093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42" calcext:value-type="float">
            <text:p>5442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.S.D. ADIGE UHC</text:p>
          </table:table-cell>
          <table:table-cell table:style-name="ce13" office:value-type="float" office:value="7144" calcext:value-type="float">
            <text:p>7.144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09"/>
        </table:table-row>
        <table:table-row table:style-name="ro2">
          <table:table-cell table:style-name="ce7" office:value-type="float" office:value="5443" calcext:value-type="float">
            <text:p>5443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SSOCIAZIONE SPORTIVA VALLE S.FELICE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09"/>
        </table:table-row>
        <table:table-row table:style-name="ro1">
          <table:table-cell table:style-name="ce7" office:value-type="float" office:value="5444" calcext:value-type="float">
            <text:p>5444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00.81" calcext:value-type="float">
            <text:p>500,8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45" calcext:value-type="float">
            <text:p>5445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890.73" calcext:value-type="float">
            <text:p>890,7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46" calcext:value-type="float">
            <text:p>5446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0.26" calcext:value-type="float">
            <text:p>50,2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47" calcext:value-type="float">
            <text:p>5447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6.99" calcext:value-type="float">
            <text:p>6,9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48" calcext:value-type="float">
            <text:p>5448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642.05" calcext:value-type="float">
            <text:p>642,0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49" calcext:value-type="float">
            <text:p>5449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55.68" calcext:value-type="float">
            <text:p>555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50" calcext:value-type="float">
            <text:p>5450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544.15" calcext:value-type="float">
            <text:p>544,1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51" calcext:value-type="float">
            <text:p>5451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1005.24" calcext:value-type="float">
            <text:p>1.005,2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452" calcext:value-type="float">
            <text:p>5452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385.52" calcext:value-type="float">
            <text:p>385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09"/>
        </table:table-row>
        <table:table-row table:style-name="ro1">
          <table:table-cell table:style-name="ce7" office:value-type="float" office:value="5457" calcext:value-type="float">
            <text:p>5457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UNICIPIA SPA</text:p>
          </table:table-cell>
          <table:table-cell table:style-name="ce13" office:value-type="float" office:value="7686" calcext:value-type="float">
            <text:p>7.68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458" calcext:value-type="float">
            <text:p>5458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2370.46" calcext:value-type="float">
            <text:p>2.370,4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Software</text:p>
          </table:table-cell>
          <table:table-cell table:number-columns-repeated="1009"/>
        </table:table-row>
        <table:table-row table:style-name="ro1">
          <table:table-cell table:style-name="ce7" office:value-type="float" office:value="5459" calcext:value-type="float">
            <text:p>5459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GGIOLI S.P.A.</text:p>
          </table:table-cell>
          <table:table-cell table:style-name="ce13" office:value-type="float" office:value="597.8" calcext:value-type="float">
            <text:p>597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460" calcext:value-type="float">
            <text:p>5460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GGIOLI S.P.A.</text:p>
          </table:table-cell>
          <table:table-cell table:style-name="ce13" office:value-type="float" office:value="719.8" calcext:value-type="float">
            <text:p>719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461" calcext:value-type="float">
            <text:p>5461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AGGIOLI S.P.A.</text:p>
          </table:table-cell>
          <table:table-cell table:style-name="ce13" office:value-type="float" office:value="719.8" calcext:value-type="float">
            <text:p>719,8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5462" calcext:value-type="float">
            <text:p>5462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M.P.V. SAS DI VIANINI MARCELLO &amp; C.</text:p>
          </table:table-cell>
          <table:table-cell table:style-name="ce13" office:value-type="float" office:value="777.98" calcext:value-type="float">
            <text:p>777,9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463" calcext:value-type="float">
            <text:p>5463</text:p>
          </table:table-cell>
          <table:table-cell table:style-name="ce9" office:value-type="date" office:date-value="2025-12-19" calcext:value-type="date">
            <text:p>19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93.09" calcext:value-type="float">
            <text:p>93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464" calcext:value-type="float">
            <text:p>5464</text:p>
          </table:table-cell>
          <table:table-cell table:style-name="ce9" office:value-type="date" office:date-value="2025-12-19" calcext:value-type="date">
            <text:p>19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81.04" calcext:value-type="float">
            <text:p>81,0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465" calcext:value-type="float">
            <text:p>5465</text:p>
          </table:table-cell>
          <table:table-cell table:style-name="ce9" office:value-type="date" office:date-value="2025-12-19" calcext:value-type="date">
            <text:p>19/12/2025</text:p>
          </table:table-cell>
          <table:table-cell table:style-name="ce11" office:value-type="string" calcext:value-type="string">
            <text:p>TIM - TELECOM ITALIA SPA</text:p>
          </table:table-cell>
          <table:table-cell table:style-name="ce13" office:value-type="float" office:value="97.6" calcext:value-type="float">
            <text:p>97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>
          <table:table-cell table:style-name="ce7" office:value-type="float" office:value="5466" calcext:value-type="float">
            <text:p>5466</text:p>
          </table:table-cell>
          <table:table-cell table:style-name="ce9" office:value-type="date" office:date-value="2025-12-19" calcext:value-type="date">
            <text:p>19/12/2025</text:p>
          </table:table-cell>
          <table:table-cell table:style-name="ce11" office:value-type="string" calcext:value-type="string">
            <text:p>COMUNE DI NAPOLI</text:p>
          </table:table-cell>
          <table:table-cell table:style-name="ce13" office:value-type="float" office:value="11.76" calcext:value-type="float">
            <text:p>11,7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09"/>
        </table:table-row>
        <table:table-row table:style-name="ro2">
          <table:table-cell table:style-name="ce7" office:value-type="float" office:value="5467" calcext:value-type="float">
            <text:p>5467</text:p>
          </table:table-cell>
          <table:table-cell table:style-name="ce9" office:value-type="date" office:date-value="2025-12-19" calcext:value-type="date">
            <text:p>19/12/2025</text:p>
          </table:table-cell>
          <table:table-cell table:style-name="ce11" office:value-type="string" calcext:value-type="string">
            <text:p>GIOCHIMPARA S.R.L.</text:p>
          </table:table-cell>
          <table:table-cell table:style-name="ce13" office:value-type="float" office:value="3350.12" calcext:value-type="float">
            <text:p>3.350,1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Mobili e arredi</text:p>
          </table:table-cell>
          <table:table-cell table:number-columns-repeated="1009"/>
        </table:table-row>
        <table:table-row table:style-name="ro2">
          <table:table-cell table:style-name="ce7" office:value-type="float" office:value="5468" calcext:value-type="float">
            <text:p>5468</text:p>
          </table:table-cell>
          <table:table-cell table:style-name="ce9" office:value-type="date" office:date-value="2025-12-19" calcext:value-type="date">
            <text:p>19/12/2025</text:p>
          </table:table-cell>
          <table:table-cell table:style-name="ce11" office:value-type="string" calcext:value-type="string">
            <text:p>CHIZZOLA COMBUSTIBILI E LEGNAMI SRL</text:p>
          </table:table-cell>
          <table:table-cell table:style-name="ce13" office:value-type="float" office:value="216.88" calcext:value-type="float">
            <text:p>216,8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2">
          <table:table-cell table:style-name="ce7" office:value-type="float" office:value="5469" calcext:value-type="float">
            <text:p>5469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7541.9" calcext:value-type="float">
            <text:p>17.541,9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2">
          <table:table-cell table:style-name="ce7" office:value-type="float" office:value="5474" calcext:value-type="float">
            <text:p>5474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05.07" calcext:value-type="float">
            <text:p>105,0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number-columns-repeated="1009"/>
        </table:table-row>
        <table:table-row table:style-name="ro2">
          <table:table-cell table:style-name="ce7" office:value-type="float" office:value="5475" calcext:value-type="float">
            <text:p>5475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41.4" calcext:value-type="float">
            <text:p>41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number-columns-repeated="1009"/>
        </table:table-row>
        <table:table-row table:style-name="ro3">
          <table:table-cell table:style-name="ce7" office:value-type="float" office:value="5519" calcext:value-type="float">
            <text:p>5519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MARTINELLI FLORICOLTURA MARTINELLI SOC. SEMPLICE AGRICOLA</text:p>
          </table:table-cell>
          <table:table-cell table:style-name="ce13" office:value-type="float" office:value="210.61" calcext:value-type="float">
            <text:p>210,6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09"/>
        </table:table-row>
        <table:table-row table:style-name="ro1">
          <table:table-cell table:style-name="ce7" office:value-type="float" office:value="5520" calcext:value-type="float">
            <text:p>5520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841.08" calcext:value-type="float">
            <text:p>841,0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521" calcext:value-type="float">
            <text:p>5521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586" calcext:value-type="float">
            <text:p>58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522" calcext:value-type="float">
            <text:p>5522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PANIFICIO MODERNO DI FERRETTI ANNA E C. SNC</text:p>
          </table:table-cell>
          <table:table-cell table:style-name="ce13" office:value-type="float" office:value="335.59" calcext:value-type="float">
            <text:p>335,5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523" calcext:value-type="float">
            <text:p>5523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PANIFICIO MODERNO DI FERRETTI ANNA E C. SNC</text:p>
          </table:table-cell>
          <table:table-cell table:style-name="ce13" office:value-type="float" office:value="268.4" calcext:value-type="float">
            <text:p>268,4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524" calcext:value-type="float">
            <text:p>5524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418.02" calcext:value-type="float">
            <text:p>418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1">
          <table:table-cell table:style-name="ce7" office:value-type="float" office:value="5525" calcext:value-type="float">
            <text:p>5525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272.27" calcext:value-type="float">
            <text:p>272,2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526" calcext:value-type="float">
            <text:p>5526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MICHELON GUIDO SRL</text:p>
          </table:table-cell>
          <table:table-cell table:style-name="ce13" office:value-type="float" office:value="17930.2" calcext:value-type="float">
            <text:p>17.930,2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527" calcext:value-type="float">
            <text:p>5527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20.96" calcext:value-type="float">
            <text:p>20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09"/>
        </table:table-row>
        <table:table-row table:style-name="ro2">
          <table:table-cell table:style-name="ce7" office:value-type="float" office:value="5528" calcext:value-type="float">
            <text:p>5528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3" office:value-type="float" office:value="26600" calcext:value-type="float">
            <text:p>26.600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mministrazioni Locali</text:p>
          </table:table-cell>
          <table:table-cell table:number-columns-repeated="1009"/>
        </table:table-row>
        <table:table-row table:style-name="ro2">
          <table:table-cell table:style-name="ce7" office:value-type="float" office:value="5538" calcext:value-type="float">
            <text:p>5538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25241.32" calcext:value-type="float">
            <text:p>25.241,3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39" calcext:value-type="float">
            <text:p>5539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0" calcext:value-type="float">
            <text:p>554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14.29" calcext:value-type="float">
            <text:p>14,29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1" calcext:value-type="float">
            <text:p>5541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18876.68" calcext:value-type="float">
            <text:p>18.876,68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2" calcext:value-type="float">
            <text:p>5542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52258.5" calcext:value-type="float">
            <text:p>52.258,5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3" calcext:value-type="float">
            <text:p>5543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7027.11" calcext:value-type="float">
            <text:p>7.027,11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4" calcext:value-type="float">
            <text:p>5544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18394.15" calcext:value-type="float">
            <text:p>18.394,15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5" calcext:value-type="float">
            <text:p>5545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2660" calcext:value-type="float">
            <text:p>2.660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6" calcext:value-type="float">
            <text:p>5546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48200" calcext:value-type="float">
            <text:p>48.200,0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7" calcext:value-type="float">
            <text:p>5547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25377.06" calcext:value-type="float">
            <text:p>25.377,06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8" calcext:value-type="float">
            <text:p>5548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45101.01" calcext:value-type="float">
            <text:p>45.101,01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49" calcext:value-type="float">
            <text:p>5549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836.5" calcext:value-type="float">
            <text:p>836,5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50" calcext:value-type="float">
            <text:p>555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34729.64" calcext:value-type="float">
            <text:p>34.729,64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51" calcext:value-type="float">
            <text:p>5551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BOLOGNANI ARMANDO E FIGLI S.N.C.</text:p>
          </table:table-cell>
          <table:table-cell table:style-name="ce13" office:value-type="float" office:value="15366.03" calcext:value-type="float">
            <text:p>15.366,0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53" calcext:value-type="float">
            <text:p>5553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IWIRD SRL</text:p>
          </table:table-cell>
          <table:table-cell table:style-name="ce13" office:value-type="float" office:value="1429.23" calcext:value-type="float">
            <text:p>1.429,23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09"/>
        </table:table-row>
        <table:table-row table:style-name="ro1">
          <table:table-cell table:style-name="ce7" office:value-type="float" office:value="5554" calcext:value-type="float">
            <text:p>5554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37.06" calcext:value-type="float">
            <text:p>137,0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555" calcext:value-type="float">
            <text:p>5555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348.79" calcext:value-type="float">
            <text:p>348,7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556" calcext:value-type="float">
            <text:p>5556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11.17" calcext:value-type="float">
            <text:p>111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557" calcext:value-type="float">
            <text:p>5557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333.53" calcext:value-type="float">
            <text:p>333,53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558" calcext:value-type="float">
            <text:p>5558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11.17" calcext:value-type="float">
            <text:p>111,1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559" calcext:value-type="float">
            <text:p>5559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111.18" calcext:value-type="float">
            <text:p>111,1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560" calcext:value-type="float">
            <text:p>556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ESSEFFE &amp; VEA SRL</text:p>
          </table:table-cell>
          <table:table-cell table:style-name="ce13" office:value-type="float" office:value="333.52" calcext:value-type="float">
            <text:p>333,5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561" calcext:value-type="float">
            <text:p>5561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232452.17" calcext:value-type="float">
            <text:p>232.452,17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62" calcext:value-type="float">
            <text:p>5562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79192.38" calcext:value-type="float">
            <text:p>79.192,38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63" calcext:value-type="float">
            <text:p>5563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71225.68" calcext:value-type="float">
            <text:p>71.225,68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64" calcext:value-type="float">
            <text:p>5564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7236.2" calcext:value-type="float">
            <text:p>7.236,2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65" calcext:value-type="float">
            <text:p>5565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IMPRESA COSTRUZIONI PRETTI &amp; SCALFI S.P.A.</text:p>
          </table:table-cell>
          <table:table-cell table:style-name="ce13" office:value-type="float" office:value="25289.42" calcext:value-type="float">
            <text:p>25.289,42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2">
          <table:table-cell table:style-name="ce7" office:value-type="float" office:value="5566" calcext:value-type="float">
            <text:p>5566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CRISTOFORETTI SERVIZI ENERGIA SPA</text:p>
          </table:table-cell>
          <table:table-cell table:style-name="ce13" office:value-type="float" office:value="910.81" calcext:value-type="float">
            <text:p>910,8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567" calcext:value-type="float">
            <text:p>5567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VIVAI TOMASI DI TOMASI ROBERTO</text:p>
          </table:table-cell>
          <table:table-cell table:style-name="ce13" office:value-type="float" office:value="8808.8" calcext:value-type="float">
            <text:p>8.808,80</text:p>
          </table:table-cell>
          <table:table-cell table:style-name="ce14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09"/>
        </table:table-row>
        <table:table-row table:style-name="ro1">
          <table:table-cell table:style-name="ce7" office:value-type="float" office:value="5569" calcext:value-type="float">
            <text:p>5569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I.C.A. – Imposte Comunali Affini – S.p.A.</text:p>
          </table:table-cell>
          <table:table-cell table:style-name="ce13" office:value-type="float" office:value="820.58" calcext:value-type="float">
            <text:p>820,5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09"/>
        </table:table-row>
        <table:table-row table:style-name="ro1">
          <table:table-cell table:style-name="ce7" office:value-type="float" office:value="5571" calcext:value-type="float">
            <text:p>5571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OFFICINA MARANELLI SERGIO SRL</text:p>
          </table:table-cell>
          <table:table-cell table:style-name="ce13" office:value-type="float" office:value="1776.3" calcext:value-type="float">
            <text:p>1.776,3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572" calcext:value-type="float">
            <text:p>5572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56" calcext:value-type="float">
            <text:p>5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5573" calcext:value-type="float">
            <text:p>5573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3682" calcext:value-type="float">
            <text:p>3.682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5574" calcext:value-type="float">
            <text:p>5574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95" calcext:value-type="float">
            <text:p>95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5575" calcext:value-type="float">
            <text:p>5575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94" calcext:value-type="float">
            <text:p>94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5576" calcext:value-type="float">
            <text:p>5576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96" calcext:value-type="float">
            <text:p>9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5577" calcext:value-type="float">
            <text:p>5577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206" calcext:value-type="float">
            <text:p>20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2">
          <table:table-cell table:style-name="ce7" office:value-type="float" office:value="5578" calcext:value-type="float">
            <text:p>5578</text:p>
          </table:table-cell>
          <table:table-cell table:style-name="ce9" office:value-type="date" office:date-value="2025-12-24" calcext:value-type="date">
            <text:p>24/12/2025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3" office:value-type="float" office:value="1396" calcext:value-type="float">
            <text:p>1.396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number-columns-repeated="1009"/>
        </table:table-row>
        <table:table-row table:style-name="ro1">
          <table:table-cell table:style-name="ce7" office:value-type="float" office:value="5579" calcext:value-type="float">
            <text:p>5579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10.05" calcext:value-type="float">
            <text:p>10,0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580" calcext:value-type="float">
            <text:p>5580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I.C.A. – Imposte Comunali Affini – S.p.A.</text:p>
          </table:table-cell>
          <table:table-cell table:style-name="ce13" office:value-type="float" office:value="364.29" calcext:value-type="float">
            <text:p>364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09"/>
        </table:table-row>
        <table:table-row table:style-name="ro1">
          <table:table-cell table:style-name="ce7" office:value-type="float" office:value="5582" calcext:value-type="float">
            <text:p>5582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I.C.A. – Imposte Comunali Affini – S.p.A.</text:p>
          </table:table-cell>
          <table:table-cell table:style-name="ce13" office:value-type="float" office:value="358.68" calcext:value-type="float">
            <text:p>358,6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09"/>
        </table:table-row>
        <table:table-row table:style-name="ro1">
          <table:table-cell table:style-name="ce7" office:value-type="float" office:value="5584" calcext:value-type="float">
            <text:p>5584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I.C.A. – Imposte Comunali Affini – S.p.A.</text:p>
          </table:table-cell>
          <table:table-cell table:style-name="ce13" office:value-type="float" office:value="454.78" calcext:value-type="float">
            <text:p>454,7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09"/>
        </table:table-row>
        <table:table-row table:style-name="ro1">
          <table:table-cell table:style-name="ce7" office:value-type="float" office:value="5586" calcext:value-type="float">
            <text:p>558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I.C.A. – Imposte Comunali Affini – S.p.A.</text:p>
          </table:table-cell>
          <table:table-cell table:style-name="ce13" office:value-type="float" office:value="341.62" calcext:value-type="float">
            <text:p>341,6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09"/>
        </table:table-row>
        <table:table-row table:style-name="ro2">
          <table:table-cell table:style-name="ce7" office:value-type="float" office:value="5649" calcext:value-type="float">
            <text:p>5649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40.28" calcext:value-type="float">
            <text:p>40,2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2">
          <table:table-cell table:style-name="ce7" office:value-type="float" office:value="5668" calcext:value-type="float">
            <text:p>5668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3758" calcext:value-type="float">
            <text:p>3.758,0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2">
          <table:table-cell table:style-name="ce7" office:value-type="float" office:value="5687" calcext:value-type="float">
            <text:p>5687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561.69" calcext:value-type="float">
            <text:p>561,6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1">
          <table:table-cell table:style-name="ce7" office:value-type="float" office:value="5723" calcext:value-type="float">
            <text:p>5723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65.29" calcext:value-type="float">
            <text:p>65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Interessi passivi</text:p>
          </table:table-cell>
          <table:table-cell table:style-name="ce11" office:value-type="string" calcext:value-type="string">
            <text:p>Altri interessi passivi diversi</text:p>
          </table:table-cell>
          <table:table-cell table:number-columns-repeated="1009"/>
        </table:table-row>
        <table:table-row table:style-name="ro1">
          <table:table-cell table:style-name="ce7" office:value-type="float" office:value="5724" calcext:value-type="float">
            <text:p>5724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763.29" calcext:value-type="float">
            <text:p>763,2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725" calcext:value-type="float">
            <text:p>5725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3053.14" calcext:value-type="float">
            <text:p>3.053,14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1">
          <table:table-cell table:style-name="ce7" office:value-type="float" office:value="5726" calcext:value-type="float">
            <text:p>572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19.79" calcext:value-type="float">
            <text:p>19,7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Interessi passivi</text:p>
          </table:table-cell>
          <table:table-cell table:style-name="ce11" office:value-type="string" calcext:value-type="string">
            <text:p>Altri interessi passivi diversi</text:p>
          </table:table-cell>
          <table:table-cell table:number-columns-repeated="1009"/>
        </table:table-row>
        <table:table-row table:style-name="ro1">
          <table:table-cell table:style-name="ce7" office:value-type="float" office:value="5727" calcext:value-type="float">
            <text:p>5727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22.6" calcext:value-type="float">
            <text:p>22,60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09"/>
        </table:table-row>
        <table:table-row table:style-name="ro2">
          <table:table-cell table:style-name="ce7" office:value-type="float" office:value="5729" calcext:value-type="float">
            <text:p>5729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1314.76" calcext:value-type="float">
            <text:p>1.314,7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09"/>
        </table:table-row>
        <table:table-row table:style-name="ro1">
          <table:table-cell table:style-name="ce7" office:value-type="float" office:value="5730" calcext:value-type="float">
            <text:p>5730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43.22" calcext:value-type="float">
            <text:p>43,2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Interessi passivi</text:p>
          </table:table-cell>
          <table:table-cell table:style-name="ce11" office:value-type="string" calcext:value-type="string">
            <text:p>Altri interessi passivi diversi</text:p>
          </table:table-cell>
          <table:table-cell table:number-columns-repeated="1009"/>
        </table:table-row>
        <table:table-row table:style-name="ro1">
          <table:table-cell table:style-name="ce7" office:value-type="float" office:value="5731" calcext:value-type="float">
            <text:p>5731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68.91" calcext:value-type="float">
            <text:p>68,9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732" calcext:value-type="float">
            <text:p>5732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60.02" calcext:value-type="float">
            <text:p>60,02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Spese dovute a sanzioni</text:p>
          </table:table-cell>
          <table:table-cell table:number-columns-repeated="1009"/>
        </table:table-row>
        <table:table-row table:style-name="ro1">
          <table:table-cell table:style-name="ce7" office:value-type="float" office:value="5733" calcext:value-type="float">
            <text:p>5733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20.71" calcext:value-type="float">
            <text:p>20,71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Interessi passivi</text:p>
          </table:table-cell>
          <table:table-cell table:style-name="ce11" office:value-type="string" calcext:value-type="string">
            <text:p>Altri interessi passivi diversi</text:p>
          </table:table-cell>
          <table:table-cell table:number-columns-repeated="1009"/>
        </table:table-row>
        <table:table-row table:style-name="ro2">
          <table:table-cell table:style-name="ce7" office:value-type="float" office:value="5735" calcext:value-type="float">
            <text:p>5735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371.85" calcext:value-type="float">
            <text:p>371,8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36" calcext:value-type="float">
            <text:p>573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178.38" calcext:value-type="float">
            <text:p>178,3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39" calcext:value-type="float">
            <text:p>5739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35.89" calcext:value-type="float">
            <text:p>35,8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41" calcext:value-type="float">
            <text:p>5741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3804.96" calcext:value-type="float">
            <text:p>3.804,96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43" calcext:value-type="float">
            <text:p>5743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778.38" calcext:value-type="float">
            <text:p>778,3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45" calcext:value-type="float">
            <text:p>5745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30786.95" calcext:value-type="float">
            <text:p>30.786,95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46" calcext:value-type="float">
            <text:p>574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178.38" calcext:value-type="float">
            <text:p>178,38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48" calcext:value-type="float">
            <text:p>5748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315.87" calcext:value-type="float">
            <text:p>315,8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49" calcext:value-type="float">
            <text:p>5749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259.09" calcext:value-type="float">
            <text:p>259,09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2">
          <table:table-cell table:style-name="ce7" office:value-type="float" office:value="5751" calcext:value-type="float">
            <text:p>5751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121.97" calcext:value-type="float">
            <text:p>121,9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09"/>
        </table:table-row>
        <table:table-row table:style-name="ro1">
          <table:table-cell table:style-name="ce7" office:value-type="float" office:value="5755" calcext:value-type="float">
            <text:p>5755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27" calcext:value-type="float">
            <text:p>0,27</text:p>
          </table:table-cell>
          <table:table-cell table:style-name="ce14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09"/>
        </table:table-row>
        <table:table-row table:style-name="ro1" table:number-rows-repeated="1047607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range table:name="Excel_BuiltIn__FilterDatabase" table:base-cell-address="$Mandati.$A$1" table:cell-range-address="$Mandati.$A$1:.$G$968"/>
        </table:named-expressions>
      </table:table>
      <table:named-expressions/>
      <table:database-ranges>
        <table:database-range table:name="__Anonymous_Sheet_DB__0" table:target-range-address="Mandati.A1:Mandati.G96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6:16:18.1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1T16:26:10.233000000</dc:date>
    <meta:editing-cycles>5</meta:editing-cycles>
    <meta:editing-duration>PT45M48S</meta:editing-duration>
    <meta:generator>LibreOffice/6.1.3.2$Windows_x86 LibreOffice_project/86daf60bf00efa86ad547e59e09d6bb77c699acb</meta:generator>
    <meta:document-statistic meta:table-count="1" meta:cell-count="6775" meta:object-count="0"/>
  </office:meta>
</office:document-meta>
</file>